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sov<text:line-break/>Zastupitelstvo 
                     obce Osov</text:p>
      <text:h text:style-name="P1" text:outline-level="1">Obecně závazná vyhláška obce Osov<text:line-break/>o místním poplatku za odkládání komunálního odpadu z nemovité věci</text:h>
      <text:p text:style-name="P8">Zastupitelstvo obce Osov se na svém zasedání dne 12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sov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30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5">Minimální základ dílčího poplatku činí 3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31. ledn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dkládání komunálního odpadu z nemovité věci, ze dne 2. listopadu 2021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cela Čaboun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kéta Vaňat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29T17:13:15.029510</dc:date>
    <meta:generator>PortalVerejneSpravy/4.0</meta:generator>
  </office:meta>
</office:document-meta>
</file>