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PodpisovePole">
      <style:text-properties officeooo:paragraph-rsid="001c9590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PodpisovePole">
      <style:text-properties officeooo:paragraph-rsid="001c9590"/>
    </style:style>
    <style:style style:name="T1" style:family="text">
      <style:text-properties officeooo:rsid="001b0458"/>
    </style:style>
    <style:style style:name="T2" style:family="text">
      <style:text-properties officeooo:rsid="001ce0a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Černíč<text:line-break/>Zastupitelstvo obce Černíč</text:p>
      <text:h text:style-name="P5" text:outline-level="1">Obecně závazná vyhláška obce Černíč <text:span text:style-name="T2">č. 1/2023</text:span><text:line-break/>o místním poplatku za obecní systém odpadového hospodářství</text:h>
      <text:p text:style-name="P3">Zastupitelstvo obce Černíč se na svém zasedání dne 2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371000074" text:style-name="L1">
        <text:list-item>
          <text:p text:style-name="P7">Obec Černíč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oplatník</text:h>
      <text:list xml:id="list125120361425796"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6" text:outline-level="2">Čl. 3<text:line-break/>Ohlašovací povinnost</text:h>
      <text:list xml:id="list125120282918105" text:style-name="L1">
        <text:list-item>
          <text:p text:style-name="P7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6" text:outline-level="2">Čl. 4<text:line-break/>Sazba poplatku</text:h>
      <text:list xml:id="list125118532967471" text:style-name="L1">
        <text:list-item>
          <text:p text:style-name="P7">Sazba poplatku za kalendářní rok činí 500 Kč.</text:p>
        </text:list-item>
        <text:list-item>
          <text:p text:style-name="P7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7">není tato fyzická osoba přihlášena v obci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6" text:outline-level="2">Čl. 5<text:line-break/>Splatnost poplatku</text:h>
      <text:list xml:id="list125118483437827" text:style-name="L1">
        <text:list-item>
          <text:p text:style-name="P7">Poplatek je splatný nejpozději do 30. dubna příslušného kalendářního roku.</text:p>
        </text:list-item>
        <text:list-item>
          <text:p text:style-name="P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P6" text:outline-level="2">Čl. 6<text:line-break/> Osvobození a úlevy </text:h>
      <text:list xml:id="list125119687009333" text:style-name="L1">
        <text:list-item>
          <text:p text:style-name="P7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7">poplatníkem poplatku za odkládání komunálního odpadu z nemovité věci v jiné obci a má v této jiné obci bydliště,</text:p>
            </text:list-item>
            <text:list-item>
              <text:p text:style-name="P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<text:soft-page-break/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obci a která:</text:p>
          <text:list>
            <text:list-item>
              <text:p text:style-name="P7">je přihlášena s trvalým pobytem v sídle ohlašovny obce Černíč a v obci se trvale nezdržuje po dobu přesahující 10 měsíců v příslušném kalendářním roce,</text:p>
            </text:list-item>
            <text:list-item>
              <text:p text:style-name="P7">je třetím a dalším nezaopatřeným dítětem ve věku do 18 let žijící s osobou či osobami plnící vyživovací povin<text:span text:style-name="T1">n</text:span>ost ve společné domácnosti a to včetně roku ve kterém tohoto věku dosáhne.</text:p>
            </text:list-item>
          </text:list>
        </text:list-item>
        <text:list-item>
          <text:p text:style-name="P7">Úleva se poskytuje osobě, které poplatková povinnost vznikla z důvodu přihlášení v obci a která je mladší 18 let a to včetně roku ve kterém tohoto věku dosáhne za podmínky, že studuje a současně je ubytována mimo obec, ve výši 50 %.</text:p>
        </text:list-item>
        <text:list-item>
          <text:p text:style-name="P7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6" text:outline-level="2">Čl. 7<text:line-break/>Přechodné a zrušovací ustanovení</text:h>
      <text:list xml:id="list125119147247156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2/2021, o místním poplatku za obecní systém odpadového hospodářství, ze dne 28. prosince 2021.</text:p>
        </text:list-item>
      </text:list>
      <text:h text:style-name="P6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4">……………………………………</text:p>
            <text:p text:style-name="P4">Mgr. Eliška Leitkepová v. r.<text:line-break/> místostarostka </text:p>
          </table:table-cell>
          <table:table-cell table:style-name="Podpisy.A1" office:value-type="string">
            <text:p text:style-name="P4">……………………………………</text:p>
            <text:p text:style-name="P4">Mgr. Štěpán Komárek v. r.<text:line-break/> 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28T16:50:31.332912323</dc:date>
    <meta:generator>LibreOffice/7.3.7.2$Linux_X86_64 LibreOffice_project/30$Build-2</meta:generator>
    <meta:editing-duration>PT5M36S</meta:editing-duration>
    <meta:editing-cycles>4</meta:editing-cycles>
    <meta:document-statistic meta:table-count="1" meta:image-count="0" meta:object-count="0" meta:page-count="3" meta:paragraph-count="58" meta:word-count="949" meta:character-count="5985" meta:non-whitespace-character-count="5121"/>
  </office:meta>
</office:document-meta>
</file>