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b9e4e"/>
    </style:style>
    <style:style style:name="T1" style:family="text">
      <style:text-properties officeooo:rsid="0019b7f9"/>
    </style:style>
    <style:style style:name="T2" style:family="text">
      <style:text-properties officeooo:rsid="001a92c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ěmčičky<text:line-break/>Zastupitelstvo obce Němčičky</text:p>
      <text:h text:style-name="P4" text:outline-level="1">Obecně závazná vyhláška obce Němčičky<text:line-break/>o místním poplatku ze psů</text:h>
      <text:p text:style-name="P3">Zastupitelstvo obce Němčičky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987532179" text:style-name="L1">
        <text:list-item>
          <text:p text:style-name="P6">Obec Němčič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311972239620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311877737754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311856562496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3119388947017"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311968818840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3118882780175" text:style-name="L1">
        <text:list-item>
          <text:p text:style-name="P6">Poplatkové povinnosti vzniklé před nabytím účinnosti této vyhlášky se posuzují podle dosavadních právních předpisů.</text:p>
        </text:list-item>
        <text:list-item>
          <text:p text:style-name="P7">Zrušuje se obecně závazná vyhlášk<text:span text:style-name="T2">y</text:span> č.1/2019 o místním poplatku ze psů, ze dne </text:p>
          <text:p text:style-name="P7">2<text:span text:style-name="T1">7</text:span>.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omír Fousek v. r.<text:line-break/> starosta </text:p>
          </table:table-cell>
          <table:table-cell table:style-name="Podpisy.A1" office:value-type="string">
            <text:p text:style-name="PodpisovePole">Petr Semotam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30T10:34:41.177000000</dc:date>
    <meta:generator>LibreOffice/7.3.2.2$Windows_X86_64 LibreOffice_project/49f2b1bff42cfccbd8f788c8dc32c1c309559be0</meta:generator>
    <meta:print-date>2023-11-29T15:32:16.207000000</meta:print-date>
    <meta:editing-duration>PT38M20S</meta:editing-duration>
    <meta:editing-cycles>3</meta:editing-cycles>
    <meta:document-statistic meta:table-count="1" meta:image-count="0" meta:object-count="0" meta:page-count="3" meta:paragraph-count="44" meta:word-count="612" meta:character-count="3732" meta:non-whitespace-character-count="3175"/>
  </office:meta>
</office:document-meta>
</file>