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locany<text:line-break/>Zastupitelstvo obce Oplocany</text:p>
      <text:h text:style-name="Nadpis1" text:outline-level="1">Obecně závazná vyhláška obce Oplocany<text:line-break/>o stanovení koeficientu daně z nemovitých věcí</text:h>
      <text:p text:style-name="UvodniVeta">Zastupitelstvo obce Oplocany se na svém zasedání dne 11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Oplocan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Oplocany stanovuje místní koeficient pro jednotlivou skupinu pozemků dle § 5a odst. 1 zákona o dani z nemovitých věcí, a to pro stavební pozemky ve výši 1,6.</text:p>
        </text:list-item>
        <text:list-item>
          <text:p text:style-name="P3">Obec Oplocan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4">obytné budovy ve výši 1,6,</text:p>
            </text:list-item>
            <text:list-item>
              <text:p text:style-name="P5">rekreační budovy ve výši 1,8,</text:p>
            </text:list-item>
            <text:list-item>
              <text:p text:style-name="P6">garáže ve výši 1,8,</text:p>
            </text:list-item>
            <text:list-item>
              <text:p text:style-name="P7">zdanitelné stavby a zdanitelné jednotky pro podnikání v zemědělské prvovýrobě, lesním nebo vodním hospodářství ve výši 1,8,</text:p>
            </text:list-item>
            <text:list-item>
              <text:p text:style-name="P8">zdanitelné stavby a zdanitelné jednotky pro podnikání v průmyslu, stavebnictví, dopravě, energetice nebo ostatní zemědělské výrobě ve výši 1,8,</text:p>
            </text:list-item>
            <text:list-item>
              <text:p text:style-name="P9">zdanitelné stavby a zdanitelné jednotky pro ostatní druhy podnikání ve výši 1,8,</text:p>
            </text:list-item>
            <text:list-item>
              <text:p text:style-name="P10">ostatní zdanitelné stavby ve výši 1,8,</text:p>
            </text:list-item>
            <text:list-item>
              <text:p text:style-name="P11">ostatní zdanitelné jednotky ve výši 1,8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 obce Oplocan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8, Obecně závazná vyhláška o stanovení koeficientu pro výpočet daně z nemovitostí, ze dne 26. června 2008.</text:p>
      <text:soft-page-break/>
      <text:h text:style-name="Nadpis2" text:outline-level="2">Čl. 4<text:line-break/>Účinnost</text:h>
      <text:p text:style-name="Odstavec">Tato vyhláška nabývá účinnosti dnem 1. ledna 2025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ana Hakunová v. r.<text:line-break/><text:s/>starostka</text:p>
          </table:table-cell>
          <table:table-cell table:style-name="TableCell18">
            <text:p text:style-name="PodpisovePole">Vladimír Koutný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Jana Hakunová</dc:creator>
    <meta:creation-date>2024-09-24T08:32:00Z</meta:creation-date>
    <dc:date>2024-09-24T08:32:00Z</dc:date>
    <meta:print-date>2024-09-11T14:34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294" meta:character-count="2025" meta:row-count="14" meta:non-whitespace-character-count="1735"/>
  </office:meta>
</office:document-meta>
</file>