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rubenice<text:line-break/>Zastupitelstvo obce Přerubenice</text:p>
      <text:h text:style-name="Nadpis1" text:outline-level="1">Obecně závazná vyhláška obce Přerubenice<text:line-break/>o regulaci zacházení s pyrotechnickými výrobky</text:h>
      <text:p text:style-name="UvodniVeta">Zastupitelstvo obce Přerubenice se na svém zasedání dne 15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 zakazuje na celém území obce, používání pyrotechniky je povoleno pouze 100m od č.p. 27 směrem na Přerubenice a to do vzdálenosti 200m. Občané se musí řídit mapou zákazu používání pyrotechniky, kterou vydalo Ministerstvo zemědělství ČR s účinností od 1.12.2025 - https://mze.gov.cz/public/portal/mze/farmar/agrigis-mapovy-a-datovy-portal-mze/mapova-aplikace-omezeni-pyrotechniky.</text:p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soft-page-break/>
            <text:p text:style-name="PodpisovePole">Ing. Zdeněk Charvát v. r.<text:line-break/><text:s/>starosta</text:p>
          </table:table-cell>
          <table:table-cell table:style-name="TableCell13">
            <text:p text:style-name="PodpisovePole">Roman Šafka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Přerubenice</dc:creator>
    <meta:creation-date>2025-12-10T11:39:00Z</meta:creation-date>
    <dc:date>2025-12-10T11:40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9" meta:character-count="1923" meta:row-count="13" meta:non-whitespace-character-count="1647"/>
  </office:meta>
</office:document-meta>
</file>