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pytihněv<text:line-break/>Zastupitelstvo 
                     obce Spytihněv</text:p>
      <text:h text:style-name="P1" text:outline-level="1">Obecně závazná vyhláška obce Spytihněv<text:line-break/>o místním poplatku z pobytu</text:h>
      <text:p text:style-name="P8">Zastupitelstvo obce Spytihněv se na svém zasedání dne 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pytihně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 místním poplatku z pobytu, ze dne 10. únor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Vít Tomašt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Eva Polá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9T07:16:07.821231</dc:date>
    <meta:generator>PortalVerejneSpravy/4.0</meta:generator>
  </office:meta>
</office:document-meta>
</file>