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ed157"/>
    </style:style>
    <style:style style:name="T2" style:family="text">
      <style:text-properties officeooo:rsid="0020905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řezová<text:line-break/>Zastupitelstvo obce Březová</text:p>
      <text:h text:style-name="Heading_20_1" text:outline-level="1">Obecně závazná vyhláška obce Březová<text:line-break/>o místním poplatku ze psů</text:h>
      <text:p text:style-name="UvodniVeta">Zastupitelstvo obce Březová se na svém zasedání dne <text:span text:style-name="T1">31</text:span>. <text:span text:style-name="T1">října</text:span> 202<text:span text:style-name="T1">4</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Březov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text:span text:style-name="T2">0</text:span>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text:span text:style-name="T1">15</text:span>. září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text:span text:style-name="T1">1</text:span>/20<text:span text:style-name="T1">24</text:span> obce Březová, o místním poplatku ze psů, ze dne 7. <text:span text:style-name="T1">prosince</text:span> 20<text:span text:style-name="T1">23</text:span>.</text:p>
        </text:list-item>
      </text:list>
      <text:h text:style-name="Heading_20_2" text:outline-level="2">Čl. 8<text:line-break/>Účinnost</text:h>
      <text:p text:style-name="Odstavec">Tato vyhláška nabývá účinnosti dnem 1. ledna 202<text:span text:style-name="T1">5</text:span>.</text:p>
      <table:table table:name="Tabulka1" table:style-name="Tabulka1">
        <table:table-column table:style-name="Tabulka1.A"/>
        <table:table-column table:style-name="Tabulka1.B"/>
        <table:table-row table:style-name="Tabulka1.1">
          <table:table-cell table:style-name="Tabulka1.A1" office:value-type="string">
            <text:p text:style-name="PodpisovePole">Marie Zetková v. r.<text:line-break/> starostka</text:p>
          </table:table-cell>
          <table:table-cell table:style-name="Tabulka1.A1" office:value-type="string">
            <text:p text:style-name="PodpisovePole">Dušan Bruštík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creation-date>2023-12-03T17:44:00Z</meta:creation-date>
    <dc:date>2024-10-09T11:22:46.226000000</dc:date>
    <meta:editing-cycles>4</meta:editing-cycles>
    <meta:editing-duration>PT3M59S</meta:editing-duration>
    <meta:print-date>2024-10-09T11:22:54.099000000</meta:print-date>
    <meta:document-statistic meta:table-count="1" meta:image-count="0" meta:object-count="0" meta:page-count="2" meta:paragraph-count="41" meta:word-count="586" meta:character-count="3587" meta:non-whitespace-character-count="3056"/>
    <meta:template xlink:type="simple" xlink:actuate="onRequest" xlink:title="" xlink:href="file:///Z:/AppData/Local/Microsoft/Windows/INetCache/Content.Outlook/1O2GU9Z5/Březová%20návrh%20ozv-mistni-poplatek-ze-psu.odt/Normal"/>
  </office:meta>
</office:document-meta>
</file>