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style:rel-width="100%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keep-with-next="always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vorany<text:line-break/>Zastupitelstvo obce Hovorany</text:p>
      <text:h text:style-name="Nadpis1" text:outline-level="1">Obecně závazná vyhláška obce Hovorany<text:line-break/>o místním poplatku z pobytu</text:h>
      <text:p text:style-name="UvodniVeta">Zastupitelstvo obce Hovorany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Hovorany touto vyhláškou zavádí místní poplatek z pobytu (dále jen „poplatek“).</text:p>
        </text:list-item>
        <text:list-item>
          <text:p text:style-name="P3">Správcem poplatku je Obecní úřad Hovorany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2" text:continue-numbering="true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 text:continue-numbering="true">
        <text:list-item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text:s/>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tab/>§ 3b zákona o místních poplatcích</text:p></text:note-body></text:note></text:span>.</text:p>
      <text:h text:style-name="Nadpis2" text:outline-level="2">Čl. 8<text:line-break/><text:s/>Přechodné a zrušovací ustanovení<text:s/></text:h>
      <text:list text:style-name="LFO2" text:continue-numbering="true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becně závazná vyhláška obce Hovorany č. 3/2021, o místním poplatku z pobytu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g. Michal Šurýn v. r.<text:line-break/><text:s/>starosta<text:s/></text:p>
          </table:table-cell>
          <table:table-cell table:style-name="TableCell17">
            <text:p text:style-name="PodpisovePole">Mgr. Pavel Šurýn v. r.<text:line-break/><text:s/>místostarosta<text:s/>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zivatel</meta:initial-creator>
    <dc:creator>Uzivatel</dc:creator>
    <meta:creation-date>2023-12-13T07:45:00Z</meta:creation-date>
    <dc:date>2023-12-13T07:46:00Z</dc:date>
    <meta:print-date>2023-11-01T13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4" meta:character-count="2580" meta:row-count="18" meta:non-whitespace-character-count="2211"/>
  </office:meta>
</office:document-meta>
</file>