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kovka<text:line-break/>Zastupitelstvo obce Bukovka</text:p>
      <text:h text:style-name="Nadpis1" text:outline-level="1">Obecně závazná vyhláška obce Bukovka<text:line-break/>o místním poplatku za obecní systém odpadového hospodářství</text:h>
      <text:p text:style-name="UvodniVeta">Zastupitelstvo obce Bukovka se na svém zasedání dne 18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kov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2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á v sídle ohlašovny (Bukovka 28), která se zároveň po celý kalendářní rok zdržuje mimo obec,</text:p>
            </text:list-item>
            <text:list-item>
              <text:p text:style-name="P30">je dítětem narozeným v průběhu roku, ve kterém vzniká povinnost úhrady poplatku,</text:p>
            </text:list-item>
            <text:list-item>
              <text:p text:style-name="P31">celoročně pobývá v zařízeních sociální péče a obdobných zařízeních neuvedených v odstavci 1 tohoto článku,</text:p>
            </text:list-item>
            <text:list-item>
              <text:p text:style-name="P32">se celoročně zdržuje v zahraničí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4, o místním poplatku za obecní systém odpadového hospodářství, ze dne<text:s/>11. prosince 202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ilan Bekera v. r.<text:line-break/><text:s/>starosta</text:p>
          </table:table-cell>
          <table:table-cell table:style-name="TableCell41">
            <text:p text:style-name="PodpisovePole">Mgr. et Bc. Miroslava Škáv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Bukovka</meta:initial-creator>
    <dc:creator>Obec Bukovka</dc:creator>
    <meta:creation-date>2025-02-03T22:57:00Z</meta:creation-date>
    <dc:date>2025-02-03T22:58:00Z</dc:date>
    <meta:template xlink:href="Normal.dotm" xlink:type="simple"/>
    <meta:editing-cycles>3</meta:editing-cycles>
    <meta:editing-duration>PT360S</meta:editing-duration>
    <meta:document-statistic meta:page-count="3" meta:paragraph-count="8" meta:word-count="652" meta:character-count="4491" meta:row-count="32" meta:non-whitespace-character-count="3847"/>
  </office:meta>
</office:document-meta>
</file>