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7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3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14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1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6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17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4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5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6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8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12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" style:parent-style-name="Bezmezer" style:family="paragraph">
      <style:text-properties fo:font-weight="bold" style:font-weight-asian="bold" fo:font-size="12pt" style:font-size-asian="12pt" style:font-size-complex="12pt"/>
    </style:style>
    <style:style style:name="P61" style:parent-style-name="Bezmezer" style:family="paragraph">
      <style:text-properties fo:font-size="12pt" style:font-size-asian="12pt" style:font-size-complex="12pt"/>
    </style:style>
    <style:style style:name="P62" style:parent-style-name="Bezmezer" style:family="paragraph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7" style:parent-style-name="Bezmezer" style:family="paragraph">
      <style:text-properties fo:font-size="5pt" style:font-size-asian="5pt" style:font-size-complex="5pt"/>
    </style:style>
    <style:style style:name="P68" style:parent-style-name="Bezmezer" style:family="paragraph">
      <style:text-properties fo:font-weight="bold" style:font-weight-asian="bold" fo:font-size="12pt" style:font-size-asian="12pt" style:font-size-complex="12pt"/>
    </style:style>
    <style:style style:name="P69" style:parent-style-name="Bezmezer" style:family="paragraph">
      <style:paragraph-properties fo:text-align="justify"/>
      <style:text-properties fo:font-size="10pt" style:font-size-asian="10pt" style:font-size-complex="10pt"/>
    </style:style>
    <style:style style:name="P70" style:parent-style-name="Bezmezer" style:family="paragraph">
      <style:text-properties fo:font-size="5pt" style:font-size-asian="5pt" style:font-size-complex="5pt"/>
    </style:style>
    <style:style style:name="P71" style:parent-style-name="Bezmezer" style:family="paragraph">
      <style:text-properties fo:font-weight="bold" style:font-weight-asian="bold" fo:font-size="12pt" style:font-size-asian="12pt" style:font-size-complex="12pt"/>
    </style:style>
    <style:style style:name="P72" style:parent-style-name="Bezmezer" style:family="paragraph">
      <style:text-properties fo:font-size="10pt" style:font-size-asian="10pt" style:font-size-complex="10pt"/>
    </style:style>
    <style:style style:name="P73" style:parent-style-name="Bezmezer" style:family="paragraph">
      <style:text-properties fo:font-size="12pt" style:font-size-asian="12pt" style:font-size-complex="12pt"/>
    </style:style>
    <style:style style:name="P74" style:parent-style-name="Bezmezer" style:family="paragraph">
      <style:text-properties fo:font-size="12pt" style:font-size-asian="12pt" style:font-size-complex="12pt"/>
    </style:style>
    <style:style style:name="P75" style:parent-style-name="Bezmezer" style:family="paragraph">
      <style:text-properties fo:font-weight="bold" style:font-weight-asian="bold" fo:font-size="12pt" style:font-size-asian="12pt" style:font-size-complex="12pt"/>
    </style:style>
    <style:style style:name="P76" style:parent-style-name="Bezmezer" style:family="paragraph">
      <style:text-properties fo:font-size="5pt" style:font-size-asian="5pt" style:font-size-complex="5pt"/>
    </style:style>
    <style:style style:name="P77" style:parent-style-name="Bezmezer" style:family="paragraph">
      <style:text-properties fo:font-weight="bold" style:font-weight-asian="bold" fo:font-size="12pt" style:font-size-asian="12pt" style:font-size-complex="12pt"/>
    </style:style>
    <style:style style:name="P78" style:parent-style-name="Bezmezer" style:family="paragraph">
      <style:paragraph-properties fo:text-align="justify"/>
      <style:text-properties fo:font-size="10pt" style:font-size-asian="10pt" style:font-size-complex="10pt"/>
    </style:style>
    <style:style style:name="P79" style:parent-style-name="Bezmezer" style:family="paragraph">
      <style:text-properties fo:font-size="5pt" style:font-size-asian="5pt" style:font-size-complex="5pt"/>
    </style:style>
    <style:style style:name="P80" style:parent-style-name="Bezmezer" style:family="paragraph">
      <style:text-properties fo:font-weight="bold" style:font-weight-asian="bold" fo:font-size="12pt" style:font-size-asian="12pt" style:font-size-complex="12pt"/>
    </style:style>
    <style:style style:name="P81" style:parent-style-name="Bezmezer" style:family="paragraph">
      <style:text-properties fo:font-size="10pt" style:font-size-asian="10pt" style:font-size-complex="10pt"/>
    </style:style>
    <style:style style:name="P82" style:parent-style-name="Bezmezer" style:family="paragraph">
      <style:text-properties fo:font-size="12pt" style:font-size-asian="12pt" style:font-size-complex="12pt"/>
    </style:style>
    <style:style style:name="P83" style:parent-style-name="Bezmezer" style:family="paragraph">
      <style:text-properties fo:font-weight="bold" style:font-weight-asian="bold" fo:font-size="12pt" style:font-size-asian="12pt" style:font-size-complex="12pt"/>
    </style:style>
    <style:style style:name="P84" style:parent-style-name="Bezmezer" style:family="paragraph">
      <style:text-properties fo:font-weight="bold" style:font-weight-asian="bold" fo:font-size="12pt" style:font-size-asian="12pt" style:font-size-complex="12pt"/>
    </style:style>
    <style:style style:name="P85" style:parent-style-name="Bezmezer" style:family="paragraph">
      <style:text-properties fo:font-size="5pt" style:font-size-asian="5pt" style:font-size-complex="5pt"/>
    </style:style>
    <style:style style:name="P86" style:parent-style-name="Bezmezer" style:family="paragraph">
      <style:text-properties fo:font-weight="bold" style:font-weight-asian="bold" fo:font-size="12pt" style:font-size-asian="12pt" style:font-size-complex="12pt"/>
    </style:style>
    <style:style style:name="P87" style:parent-style-name="Bezmezer" style:family="paragraph">
      <style:paragraph-properties fo:text-align="justify"/>
      <style:text-properties fo:font-size="10pt" style:font-size-asian="10pt" style:font-size-complex="10pt"/>
    </style:style>
    <style:style style:name="P88" style:parent-style-name="Bezmezer" style:family="paragraph">
      <style:text-properties fo:font-size="5pt" style:font-size-asian="5pt" style:font-size-complex="5pt"/>
    </style:style>
    <style:style style:name="P89" style:parent-style-name="Bezmezer" style:family="paragraph">
      <style:text-properties fo:font-weight="bold" style:font-weight-asian="bold" fo:font-size="12pt" style:font-size-asian="12pt" style:font-size-complex="12pt"/>
    </style:style>
    <style:style style:name="P90" style:parent-style-name="Bezmezer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bec Hutisko - Solanec<text:line-break/>Zastupitelstvo obce Hutisko - Solanec</text:p>
      <text:h text:style-name="Nadpis1" text:outline-level="1">Obecně závazná vyhláška obce Hutisko - Solanec<text:line-break/>o místním poplatku za obecní systém odpadového hospodářství</text:h>
      <text:p text:style-name="UvodniVeta">Zastupitelstvo obce<text:s/>Hutisko - Solanec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tisko - Solanec touto vyhláškou zavádí místní poplatek za obecní systém <text:s text:c="2"/><text:line-break/><text:s/><text:tab/>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<text:s/>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<text:s/>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<text:s/>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<text:s/>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mimo obec Hutisko-Solanec více než 10 měsíců v příslušném kalendářním roce (např. z důvodu pobytu v zahraničí, v podnájmu v jiné obci, v nemocnici apod.), kromě případů uvedených v odst. 1,</text:p>
            </text:list-item>
            <text:list-item>
              <text:p text:style-name="P30">je přihlášena na adrese ohlašovny obecního úřadu Hutisko-Solanec č.p. 512, a jejíž skutečný pobyt není správci poplatku znám,</text:p>
            </text:list-item>
            <text:list-item>
              <text:p text:style-name="P31">je držitelem průkazu ZTP nebo ZTP/P,</text:p>
            </text:list-item>
            <text:list-item>
              <text:p text:style-name="P32">se v příslušném kalendářním roce narodila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33">Od poplatku se osvobozuje osoba, které poplatková povinnost vznikla z důvodu vlastnictví nemovité věci zahrnující byt, rodinný dům nebo stavbu<text:s/>pro rodinnou rekreaci, ve které není přihlášená žádná fyzická osoba a která se nachází na území této obce, a která:</text:p>
          <text:list text:continue-numbering="true">
            <text:list-item>
              <text:p text:style-name="P34">je v obci Hutisko - Solanec přihlášena,<text:s/></text:p>
            </text:list-item>
            <text:list-item>
              <text:p text:style-name="P35">nepožaduje přidělení sběrné nádoby ani svoz komunálního odpadu, jelikož nemovitá věc není užívána.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Úleva ve výši 50 % se poskytuje osobě, které poplatková povinnost vznikla z důvodu přihlášení v obci a která:</text:p>
          <text:list text:continue-numbering="true">
            <text:list-item>
              <text:p text:style-name="P38">je studentem denního studia a je ubytována mimo území obce Hutisko-Solanec,<text:s/></text:p>
            </text:list-item>
            <text:list-item>
              <text:p text:style-name="P39">v příslušném kalendářním roce dovrší 80 a více let věku.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Úleva se<text:s/>poskytuje osobě, které poplatková povinnost vznikla z důvodu přihlášení v obci nebo z důvodu vlastnictví nemovité věci zahrnující byt, rodinný dům nebo stavbu pro rodinnou rekreaci, ve které není přihlášena žádná fyzická osoba:</text:p>
          <text:list text:continue-numbering="true">
            <text:list-item>
              <text:p text:style-name="P42">ve II. tarifním pásmu dle přílohy č. 1 této vyhlášky, a to ve výši 50 Kč,</text:p>
            </text:list-item>
            <text:list-item>
              <text:p text:style-name="P43">ve III. tarifním pásmu dle přílohy č. 1 této vyhlášky, ve výši 150 Kč.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<text:s/>obecně závazná vyhláška č. 2/2022, o místním poplatku za obecní systém odpadového hospodářství, ze dne 7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Vladimír Petružela v. r.<text:line-break/><text:s/>starosta</text:p>
          </table:table-cell>
          <table:table-cell table:style-name="TableCell53">
            <text:p text:style-name="PodpisovePole">Petr Maléř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Bezmezer"><text:span text:style-name="T57">Příloha č. 1 k obecně závazné vyhlášce obce Hutisko-Solanec o místním poplatku za obecní sy</text:span><text:span text:style-name="T58">s</text:span><text:span text:style-name="T59">tém odpadového hospodářství</text:span></text:p>
      <text:p text:style-name="P60"/>
      <text:p text:style-name="P61"><text:s text:c="5"/>Zařazení objektů do tarifních pásem</text:p>
      <text:p text:style-name="P62"/>
      <text:p text:style-name="Bezmezer"><text:span text:style-name="T63">l. Pásmo - odvoz je zajištěn dle stanoviště sběrných<text:s/></text:span><text:span text:style-name="T64">nádob pravidelně po celý rok, mimo výj</text:span><text:span text:style-name="T65">i</text:span><text:span text:style-name="T66">mečných situací (např. sjízdnost komunikací apod.)</text:span></text:p>
      <text:p text:style-name="P67"/>
      <text:p text:style-name="P68">Číslo popisné</text:p>
      <text:p text:style-name="P69">5, 6, 7, 15, 19, 20, 21, 46, 47, 48, 49, 54, 55, 56, 57, 59, 60, 91, 94, 95, 103, 104, 106, 107, 108, 109, 114, 115, 141, 144, 146, 147, 148, 210, 226,2 30, 232, 236, 237, 239, 240, 242, 245, 248, 252, 288, 292, 295, 297, 298, 299, 301, 304, 305, 306, 307, 309, 311, 312, 313, 316, 317, 320, 324, 326, 329, 330, 336, 345, 349, 361, 362, 363, 364, 365, 366, 369, 372, 376, 382, 383, 384, 385, 388, 389, 390,<text:s/>391, 394, 395, 396, 397, 398, 399, 400, 401, 402, 403, 405, 406, 407, 408, 409, 410, 411, 412, 413, 414, 415, 416, 417, 418, 419, 420, 421, 423, 424, 425, 427, 428, 429, 430, 432, 433, 434, 435, 436, 437, 438, 439, 440, 441, 442, 443, 444, 445, 446, 447, 453, 454, 455, 457, 458, 459, 460, 462, 463, 466, 467, 468, 471,474,476, 480, 481, 482, 483, 484, 485, 486, 488, 489, 490, 491, 492, 493, 494, 495, 496, 497, 498, 499, 500, 501, 503, 504, 505, 506, 507, 508, 509, 512, 513, 514, 516, 517, 518, 519, 521, 522,<text:s/>525, 527, 528, 529, 530, 531, 532, 533, 535, 536, 537, 538, 539, 540, 541, 544, 545, 546, 547, 548, 549, 551, 552, 553, 554, 555, 556, 557, 559, 560, 561, 562, 563, 564, 565, 566, 567, 569, 571, 572, 573, 574, 575, 576, 577, 578, 579, 580, 581,582, 583, 584, 585, 586, 587, 588, 589, 590, 591, 592, 593, 594, 595, 596, 597, 598, 599, 600,601, 602, 603, 605, 606, 607, 608, 610, 611, 612, 613, 614, 615, 616, 617, 618, 619, 620, 621, 622,623, 624, 625, 626, 627, 628, 629,630, 631, 632, 633, 634, 635, 636, 637,<text:s/>638, 639, 640, 641, 642, 643, 644, 645, 646, 647, 648, 649, 650, 652, 653, 655, 658, 660, 663, 665, 666, 669, 676, 677, 678, 681, 682, 683, 684, 685, 686, 687, 689, 691, 693, 694, 695, 696, 697, 698, 699, 700, 704, 705, 706, 708, 712, 713, 714, 715, 716, 718, 719, 728, 729, 730, 732, 738, 741, 742, 745, 746, 749, 750, 752, 753, 758, 762, 764, 766, 772, 774, 777, 790, 791, 798, 818.</text:p>
      <text:p text:style-name="P70"><text:s/></text:p>
      <text:p text:style-name="P71">Číslo evidenční</text:p>
      <text:p text:style-name="P72">048, 099, 0101, 0139.</text:p>
      <text:p text:style-name="P73"/>
      <text:p text:style-name="P74"/>
      <text:p text:style-name="P75">II. Pásmo - odvoz není zajištěn od místa stání sběrných nádob a je nutné je dopravit<text:s/>na místo dojezdu svozové techniky. V zimním období je odvoz omezen.</text:p>
      <text:p text:style-name="P76"/>
      <text:p text:style-name="P77">Číslo popisné</text:p>
      <text:p text:style-name="P78">1, 14, 18, 51, 58, 62, 64, 65, 66, 67, 105, 111, 112, 125, 140, 155, 156, 171, 209, 211, 214, 215, 216, 217, 221, 222, 224, 225, 227, 231, 233, 238, 246, 249, 250, 251, 254,<text:s/>256, 257, 259, 271, 291, 294, 296, 300, 318, 319, 321, 322, 327, 343, 350, 353, 359, 368, 464, 469, 470, 479, 515, 550, 558, 568, 570, 651, 659, 661, 662, 668, 670, 671, 672, 673, 674, 680, 692, 702, 703, 707, 709, 710, 717, 720, 727, 731, 733, 740, 744,<text:s/>751, 755, 768, 773, 776, 779, 780, 782, 787, 805, 808.<text:s/></text:p>
      <text:p text:style-name="P79"/>
      <text:p text:style-name="P80">Číslo evidenční</text:p>
      <text:p text:style-name="P81">04, 0185.</text:p>
      <text:p text:style-name="P82"/>
      <text:p text:style-name="P83"/>
      <text:p text:style-name="P84">lll. Pásmo – odvoz není zajištěn. Poplatník odváží odpad vlastními prostředky na místo určené pro odkládání komunálního odpadu.</text:p>
      <text:p text:style-name="P85"/>
      <text:p text:style-name="P86">Číslo popisné</text:p>
      <text:p text:style-name="P87">2, 3, 4, 9, 27, 29, 32, 40,<text:s/>42, 61, 69, 70, 72, 75, 80, 81, 83, 84, 85, 87, 89, 90, 93, 101, 102, 113, 117, 118, 119, 121, 123, 124, 128, 129, 131, 135, 136, 139, 149, 152, 154, 158, 159, 160, 161, 163, 168, 169,174, 176, 177, 178, 180, 181, 183, 188, 189, 193, 194, 198, 199, 201, 202, 204, 205, 206, 229,234, 235, 243, 263, 264, 267, 268, 278, 280, 281, 285, 289, 290, 302, 308, 328, 332, 333, 344, 348, 351, 354, 355, 374, 392, 393, 520, 523, 524, 604, 657, 667, 675, 679, 688, 757, 763, 770, 778, 789, 799.</text:p>
      <text:p text:style-name="P88"/>
      <text:p text:style-name="P89">Číslo evidenční</text:p>
      <text:p text:style-name="P90">1023, 1024,<text:s/>083, 126, 0154, 0177.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</meta:initial-creator>
    <dc:creator>lzrubek@seznam.cz</dc:creator>
    <meta:creation-date>2023-12-06T07:59:00Z</meta:creation-date>
    <dc:date>2023-12-06T07:59:00Z</dc:date>
    <meta:print-date>2023-12-06T07:57:00Z</meta:print-date>
    <meta:template xlink:href="Normal" xlink:type="simple"/>
    <meta:editing-cycles>2</meta:editing-cycles>
    <meta:editing-duration>PT180S</meta:editing-duration>
    <meta:document-statistic meta:page-count="5" meta:paragraph-count="18" meta:word-count="1344" meta:character-count="9262" meta:row-count="66" meta:non-whitespace-character-count="7936"/>
  </office:meta>
</office:document-meta>
</file>