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Hrádek<text:line-break/>Zastupitelstvo 
                     obce Hrádek</text:p>
      <text:h text:style-name="P1" text:outline-level="1">Obecně závazná vyhláška obce Hrádek<text:line-break/>o místním poplatku za obecní systém odpadového hospodářství</text:h>
      <text:p text:style-name="P8">Zastupitelstvo obce Hrádek se na svém zasedání dne 9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Hrádek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30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květ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držitelem průkazu ZTP/P,</text:p>
            </text:list-item>
            <text:list-item>
              <text:p text:style-name="P6">je přihlášena v rodinném domě nebo bytě, který se nachází v domě o více než dvou bytových jednotkách, a je v pořadí pátým a dalším příslušníkem domácnosti, přičemž pořadí poplatníků se určuje podle data narození od nejstaršího k nejmladšímu,</text:p>
            </text:list-item>
            <text:list-item>
              <text:p text:style-name="P6">je hlášena na adrese sídla ohlašovny (Hrádek č.p. 78) a o níž není známo, kde se zdržuje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dle čl. 2 odst. 1 písm. a); v tomto případě je uvedená osoba poplatníkem pouze podle čl. 2 odst. 1 písm. a) této vyhlášky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Zrušovací ustanovení</text:h>
      <text:p text:style-name="P5">Zrušuje se obecně závazná vyhláška č. 4/2024, o místním poplatku za obecní systém odpadového hospodářství, ze dne 10. září 2024.</text:p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František Voz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gr. Jaroslav Pavelec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08-21T08:37:23.256687</dc:date>
    <meta:generator>PortalVerejneSpravy/4.0</meta:generator>
  </office:meta>
</office:document-meta>
</file>