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37in" text:min-label-width="0.3854in" text:list-level-position-and-space-mode="label-alignment">
          <style:list-level-label-alignment text:label-followed-by="listtab" fo:margin-left="0.4791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margin-top="0.0833in" fo:text-indent="0.4916in"/>
      <style:text-properties style:font-name="Calibri" style:font-name-complex="Calibri"/>
    </style:style>
    <style:style style:name="P12" style:parent-style-name="Normální" style:family="paragraph">
      <style:paragraph-properties fo:keep-with-next="always" fo:text-align="justify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keep-with-next="always" fo:text-align="center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keep-with-next="always" fo:margin-top="0.1666in"/>
    </style:style>
    <style:style style:name="T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ální" style:family="paragraph">
      <style:paragraph-properties fo:keep-with-next="always" fo:margin-top="0.1666in"/>
    </style:style>
    <style:style style:name="T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2" style:parent-style-name="Normální" style:family="paragraph">
      <style:paragraph-properties fo:keep-with-next="always" fo:margin-top="0.1666in"/>
    </style:style>
    <style:style style:name="T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80" style:parent-style-name="Normální" style:family="paragraph">
      <style:paragraph-properties fo:keep-with-next="always" fo:margin-top="0.1666in"/>
    </style:style>
    <style:style style:name="T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94" style:parent-style-name="Normální" style:family="paragraph">
      <style:paragraph-properties fo:keep-with-next="always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text-properties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3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olumn105" style:family="table-column">
      <style:table-column-properties style:column-width="3.3472in" style:use-optimal-column-width="false"/>
    </style:style>
    <style:style style:name="TableColumn106" style:family="table-column">
      <style:table-column-properties style:column-width="3.3479in" style:use-optimal-column-width="false"/>
    </style:style>
    <style:style style:name="Table104" style:family="table">
      <style:table-properties style:width="6.6951in" fo:margin-left="0in" table:align="left"/>
    </style:style>
    <style:style style:name="TableRow107" style:family="table-row">
      <style:table-row-properties style:row-height="0.7875in" style:use-optimal-row-height="false"/>
    </style:style>
    <style:style style:name="TableCell10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0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OBEC<text:s/>KŘENICE</text:p>
      <text:p text:style-name="P2"/>
      <text:p text:style-name="P3">Zastupitelstvo<text:s/>obce<text:s/>Křenice</text:p>
      <text:p text:style-name="P4"/>
      <text:p text:style-name="P5">Obecně závazná vyhláška<text:s/>obce<text:s/>Křenice<text:s/>č. 1/2024</text:p>
      <text:p text:style-name="P6"><text:s/></text:p>
      <text:p text:style-name="P7">kterou se mění obecně závazná vyhláška<text:s/>obce<text:s/>Křenice<text:s/>č.<text:s/>4/2023<text:s/></text:p>
      <text:p text:style-name="P8"><text:span text:style-name="T9">o místním poplatku<text:s/></text:span><text:span text:style-name="T10">za odkládání komunálního odpadu z nemovité věci</text:span></text:p>
      <text:p text:style-name="P11"/>
      <text:h text:style-name="P12" text:outline-level="2">Zastupitelstvo obce<text:s/>Křenice<text:s/>se na svém zasedání dne<text:s/>21.3.2024<text:s/>usnesením č.<text:s/>10/1/2024-Z<text:s/>,<text:s/>usneslo vydat na základě § 14 zákona č. 565/1990 Sb., o místních poplatcích, ve znění pozdějších předpisů a v souladu s § 10 písm. d) a § 84 odst. 2 písm. h) zákona č. 128/2000 Sb., o obcích (obecní zřízení), ve znění pozdějších předpisů, tuto obecně závaznou vyhlášku (dále jen „vyhláška“):</text:h>
      <text:h text:style-name="P13" text:outline-level="2"/>
      <text:h text:style-name="P14" text:outline-level="2"/>
      <text:h text:style-name="P15" text:outline-level="2">Čl. 1</text:h>
      <text:p text:style-name="P16">Zrušovací<text:s/>ustanovení</text:p>
      <text:p text:style-name="P17"/>
      <text:p text:style-name="P18">Ustanovení Čl.<text:s/>9<text:s/>odst. 1, 2 a 3<text:s/>se<text:s/>v celém rozsahu zrušuje.</text:p>
      <text:p text:style-name="P19"/>
      <text:p text:style-name="P20"/>
      <text:h text:style-name="P21" text:outline-level="2"><text:span text:style-name="T22"><text:s/></text:span><text:span text:style-name="T23">Čl.<text:s/></text:span><text:span text:style-name="T24">2</text:span></text:h>
      <text:h text:style-name="P25" text:outline-level="2">Změna ustanovení</text:h>
      <text:list text:style-name="LFO13" text:continue-numbering="true">
        <text:list-item>
          <text:p text:style-name="P26"><text:span text:style-name="T27">Název<text:s/></text:span><text:span text:style-name="T28">„</text:span><text:span text:style-name="T29">Čl.<text:s/></text:span><text:span text:style-name="T30">10</text:span><text:span text:style-name="T31"><text:s/></text:span><text:span text:style-name="T32">Společná<text:s/></text:span><text:span text:style-name="T33">ustanovení</text:span><text:span text:style-name="T34">“</text:span><text:span text:style-name="T35"><text:s/>se mění na<text:s/></text:span><text:span text:style-name="T36">„</text:span><text:span text:style-name="T37">Čl.<text:s/></text:span><text:span text:style-name="T38">9</text:span><text:span text:style-name="T39"><text:s/></text:span><text:span text:style-name="T40">Společná</text:span><text:span text:style-name="T41"><text:s/>ustanovení</text:span><text:span text:style-name="T42">“</text:span><text:span text:style-name="T43">.</text:span></text:p>
        </text:list-item>
        <text:list-item>
          <text:p text:style-name="P44"><text:span text:style-name="T45">Název<text:s/></text:span><text:span text:style-name="T46">„</text:span><text:span text:style-name="T47">Čl.<text:s/></text:span><text:span text:style-name="T48">11</text:span><text:span text:style-name="T49"><text:s/></text:span><text:span text:style-name="T50">Přechodné<text:s/></text:span><text:span text:style-name="T51">ustanovení</text:span><text:span text:style-name="T52">“</text:span><text:span text:style-name="T53"><text:s/>se mění na<text:s/></text:span><text:span text:style-name="T54">„</text:span><text:span text:style-name="T55">Čl.<text:s/></text:span><text:span text:style-name="T56">10</text:span><text:span text:style-name="T57"><text:s/></text:span><text:span text:style-name="T58">Přechodné</text:span><text:span text:style-name="T59"><text:s/>ustanovení</text:span><text:span text:style-name="T60">“</text:span><text:span text:style-name="T61">.</text:span></text:p>
        </text:list-item>
        <text:list-item>
          <text:p text:style-name="P62"><text:span text:style-name="T63">Název<text:s/></text:span><text:span text:style-name="T64">„</text:span><text:span text:style-name="T65">Čl.<text:s/></text:span><text:span text:style-name="T66">12</text:span><text:span text:style-name="T67"><text:s/></text:span><text:span text:style-name="T68">Zrušovací<text:s/></text:span><text:span text:style-name="T69">ustanovení</text:span><text:span text:style-name="T70">“</text:span><text:span text:style-name="T71"><text:s/>se mění na<text:s/></text:span><text:span text:style-name="T72">„</text:span><text:span text:style-name="T73">Čl.<text:s/></text:span><text:span text:style-name="T74">11</text:span><text:span text:style-name="T75"><text:s/></text:span><text:span text:style-name="T76">Zrušovací</text:span><text:span text:style-name="T77"><text:s/>ustanovení</text:span><text:span text:style-name="T78">“</text:span><text:span text:style-name="T79">.</text:span></text:p>
        </text:list-item>
        <text:list-item>
          <text:p text:style-name="P80"><text:span text:style-name="T81">Název<text:s/></text:span><text:span text:style-name="T82">„</text:span><text:span text:style-name="T83">Čl.<text:s/></text:span><text:span text:style-name="T84">13</text:span><text:span text:style-name="T85"><text:s/>Účinnost</text:span><text:span text:style-name="T86">“</text:span><text:span text:style-name="T87"><text:s/>se mění na<text:s/></text:span><text:span text:style-name="T88">„</text:span><text:span text:style-name="T89">Čl.<text:s/></text:span><text:span text:style-name="T90">12</text:span><text:span text:style-name="T91"><text:s/>Účinnost</text:span><text:span text:style-name="T92">“</text:span><text:span text:style-name="T93">.</text:span></text:p>
        </text:list-item>
      </text:list>
      <text:h text:style-name="P94" text:outline-level="2"/>
      <text:h text:style-name="P95" text:outline-level="2"/>
      <text:h text:style-name="P96" text:outline-level="2">Čl.<text:s/>3</text:h>
      <text:h text:style-name="P97" text:outline-level="2">Účinnost</text:h>
      <text:p text:style-name="P98"/>
      <text:p text:style-name="P99">Tato vyhláška nabývá účinnosti počátkem patnáctého dne následujícího po dni jejího vyhlášení.</text:p>
      <text:p text:style-name="P100"/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odpisovePole">Miloš Princl<text:s/>v. r.<text:line-break/><text:s/>starosta</text:p>
          </table:table-cell>
          <table:table-cell table:style-name="TableCell109">
            <text:p text:style-name="PodpisovePole">Ing. Václav Růžička<text:s/>v. r.<text:line-break/><text:s/>místostarosta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3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37in" text:min-label-width="0.3854in" text:list-level-position-and-space-mode="label-alignment">
          <style:list-level-label-alignment text:label-followed-by="listtab" fo:margin-left="0.4791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</dc:title>
    <dc:subject/>
    <meta:initial-creator>Standard</meta:initial-creator>
    <dc:creator>Vladana Joseph - Obec Křenice</dc:creator>
    <meta:creation-date>2024-03-22T09:33:00Z</meta:creation-date>
    <dc:date>2024-03-22T09:33:00Z</dc: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91" meta:row-count="8" meta:non-whitespace-character-count="1021"/>
  </office:meta>
</office:document-meta>
</file>