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list-style-name="LFO5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9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5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02" style:parent-style-name="Standardnípísmoodstavce" style:family="text">
      <style:text-properties style:font-name-complex="Calibri" fo:font-size="12pt" style:font-size-asian="12pt" style:font-size-complex="12pt"/>
    </style:style>
    <style:style style:name="T10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9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1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3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14" style:parent-style-name="Standardnípísmoodstavce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3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14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6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6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68" style:parent-style-name="Normální" style:list-style-name="LFO6" style:family="paragraph">
      <style:paragraph-properties fo:text-align="justify" fo:margin-bottom="0.0833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1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81" style:parent-style-name="Normální" style:list-style-name="LFO6" style:family="paragraph">
      <style:paragraph-properties fo:text-align="justify" fo:margin-bottom="0.0833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182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83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84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186" style:family="table-column">
      <style:table-column-properties style:column-width="3.1979in"/>
    </style:style>
    <style:style style:name="TableColumn187" style:family="table-column">
      <style:table-column-properties style:column-width="3.1986in"/>
    </style:style>
    <style:style style:name="Table185" style:family="table">
      <style:table-properties style:width="6.396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191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194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198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01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02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  <style:style style:name="P203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  <style:style style:name="P204" style:parent-style-name="Default" style:family="paragraph">
      <style:text-properties style:font-name="Calibri" style:font-name-complex="Calibri" style:use-window-font-color="true"/>
    </style:style>
    <style:style style:name="P205" style:parent-style-name="Default" style:family="paragraph">
      <style:text-properties style:font-name="Calibri" style:font-name-complex="Calibri" style:use-window-font-color="true"/>
    </style:style>
    <style:style style:name="P206" style:parent-style-name="Default" style:family="paragraph">
      <style:text-properties style:font-name="Calibri" style:font-name-complex="Calibri" style:use-window-font-color="true"/>
    </style:style>
    <style:style style:name="P207" style:parent-style-name="Default" style:family="paragraph">
      <style:text-properties style:font-name="Calibri" style:font-name-complex="Calibri" style:use-window-font-color="true"/>
    </style:style>
    <style:style style:name="P208" style:parent-style-name="Default" style:family="paragraph">
      <style:text-properties style:font-name="Calibri" style:font-name-complex="Calibri" style:use-window-font-color="true"/>
    </style:style>
    <style:style style:name="P209" style:parent-style-name="Default" style:family="paragraph">
      <style:text-properties style:font-name="Calibri" style:font-name-complex="Calibri" style:use-window-font-color="true"/>
    </style:style>
    <style:style style:name="P210" style:parent-style-name="Default" style:family="paragraph">
      <style:text-properties style:font-name="Calibri" style:font-name-complex="Calibri" style:use-window-font-color="true"/>
    </style:style>
    <style:style style:name="P211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212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213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214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215" style:parent-style-name="Default" style:family="paragraph">
      <style:paragraph-properties fo:margin-bottom="0.0833in"/>
    </style:style>
    <style:style style:name="T216" style:parent-style-name="Standardnípísmoodstavce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25. ledna 2023<text:s/>usnesením č. 32/2023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list text:style-name="LFO5" text:continue-numbering="true">
        <text:list-item>
          <text:p text:style-name="P33"><text:span text:style-name="T34">Stanovují se výjimečné případy, při nichž je doba nočního klidu stanovena dobou kratší:<text:s/></text:span></text:p>
        </text:list-item>
      </text:list>
      <text:list text:style-name="LFO1" text:continue-numbering="true">
        <text:list-item>
          <text:p text:style-name="P35"><text:span text:style-name="T36">v noci<text:s/></text:span><text:span text:style-name="T37">z 30. dubna na 1. května</text:span><text:span text:style-name="T38"><text:s/>každého roku je doba nočního klidu vymezena dobou od 02:00 hodin do 06:00 hodin,</text:span></text:p>
        </text:list-item>
        <text:list-item>
          <text:p text:style-name="P39"><text:span text:style-name="T40">v době konání akce „<text:s/></text:span><text:span text:style-name="T41">Pivní festival</text:span><text:span text:style-name="T42">“,<text:s/></text:span><text:span text:style-name="T43">která se koná dne<text:s/></text:span><text:span text:style-name="T44">20</text:span><text:span text:style-name="T45">. května 202</text:span><text:span text:style-name="T46">3</text:span><text:span text:style-name="T47">, je doba nočního klidu vymezena v noci ze dne konání akce na den následující dobou od 0</text:span><text:span text:style-name="T48">2</text:span><text:span text:style-name="T49">:00 hodin do 06:00 hodin,</text:span></text:p>
        </text:list-item>
        <text:list-item>
          <text:p text:style-name="P50"><text:span text:style-name="T51">v době konání akce „Večer s Jazzovou Farmou – Open Air</text:span><text:span text:style-name="T52">“</text:span><text:span text:style-name="T53">, která<text:s/></text:span><text:span text:style-name="T54">se<text:s/></text:span><text:span text:style-name="T55">koná<text:s/></text:span><text:span text:style-name="T56">dne<text:s/></text:span><text:span text:style-name="T57">2</text:span><text:span text:style-name="T58">5</text:span><text:span text:style-name="T59">. května 202</text:span><text:span text:style-name="T60">3</text:span><text:span text:style-name="T61">,</text:span><text:span text:style-name="T62"><text:s/>j</text:span><text:span text:style-name="T63">e</text:span><text:span text:style-name="T64"><text:s/>doba nočního klidu vymezena<text:s/></text:span><text:span text:style-name="T65">v noci ze dne konání akce na den následující dobou od 23:00 hodin do 06:00 hodin,</text:span><text:span text:style-name="T66"><text:s/></text:span></text:p>
        </text:list-item>
        <text:list-item>
          <text:p text:style-name="P67"><text:span text:style-name="T68">v době konání akce „</text:span><text:span text:style-name="T69">20</text:span><text:span text:style-name="T70">.<text:s/></text:span><text:span text:style-name="T71">m</text:span><text:span text:style-name="T72">uzejní noc</text:span><text:span text:style-name="T73"><text:s/>v České Lípě</text:span><text:span text:style-name="T74">“</text:span><text:span text:style-name="T75">, která<text:s/></text:span><text:span text:style-name="T76">se<text:s/></text:span><text:span text:style-name="T77">koná<text:s/></text:span><text:span text:style-name="T78">dne<text:s/></text:span><text:span text:style-name="T79">9</text:span><text:span text:style-name="T80">. června 202</text:span><text:span text:style-name="T81">3</text:span><text:span text:style-name="T82">,</text:span><text:span text:style-name="T83"><text:s/>j</text:span><text:span text:style-name="T84">e</text:span><text:span text:style-name="T85"><text:s/>doba nočního klidu vymezena<text:s/></text:span><text:span text:style-name="T86">v noci ze dne konání akce na den následující dobou od 00:00 hodin do 06:00 hodin,</text:span><text:span text:style-name="T87"><text:s/></text:span></text:p>
        </text:list-item>
        <text:list-item>
          <text:p text:style-name="P88"><text:span text:style-name="T89">v době konání akce „</text:span><text:span text:style-name="T90">MĚSTSKÉ SLAVNOSTI 2023</text:span><text:span text:style-name="T91">“</text:span><text:span text:style-name="T92">, která<text:s/></text:span><text:span text:style-name="T93">se<text:s/></text:span><text:span text:style-name="T94">koná<text:s/></text:span><text:span text:style-name="T95">dne<text:s/></text:span><text:span text:style-name="T96">1</text:span><text:span text:style-name="T97">6</text:span><text:span text:style-name="T98">. června 202</text:span><text:span text:style-name="T99">3</text:span><text:span text:style-name="T100"><text:s/>a dne 17. června 2023,</text:span><text:span text:style-name="T101"><text:s/>j</text:span><text:span text:style-name="T102">e</text:span><text:span text:style-name="T103"><text:s/>doba nočního klidu vymezena<text:s/></text:span><text:span text:style-name="T104">takto:</text:span><text:span text:style-name="T105"><text:s/></text:span></text:p>
          <text:list text:continue-numbering="true">
            <text:list-item>
              <text:p text:style-name="P106"><text:span text:style-name="T107">v noci z pátku na sobotu od 00:00 hodin do 06:00 hodin,</text:span><text:span text:style-name="T108"><text:s/></text:span></text:p>
            </text:list-item>
            <text:list-item>
              <text:p text:style-name="P109"><text:span text:style-name="T110">v noci ze soboty na neděli</text:span><text:span text:style-name="T111"><text:s/></text:span><text:span text:style-name="T112">od 02:00 hodin do 06:00 hodin.</text:span></text:p>
            </text:list-item>
          </text:list>
        </text:list-item>
        <text:list-item>
          <text:p text:style-name="P113"><text:span text:style-name="T114"><text:s/></text:span><text:span text:style-name="T115">v době konání akc</text:span><text:span text:style-name="T116">e</text:span><text:span text:style-name="T117"><text:s/>„</text:span><text:span text:style-name="T118">PIVNÍ SLAVNOSTI</text:span><text:span text:style-name="T119"><text:s/>202</text:span><text:span text:style-name="T120">3</text:span><text:span text:style-name="T121">“,<text:s/></text:span><text:span text:style-name="T122">kter</text:span><text:span text:style-name="T123">á</text:span><text:span text:style-name="T124"><text:s/>se kon</text:span><text:span text:style-name="T125">á</text:span><text:span text:style-name="T126"><text:s/></text:span><text:span text:style-name="T127">2</text:span><text:span text:style-name="T128">6</text:span><text:span text:style-name="T129">.<text:s/></text:span><text:span text:style-name="T130">srpna 202</text:span><text:span text:style-name="T131">3</text:span><text:span text:style-name="T132">,<text:s/></text:span><text:span text:style-name="T133">je doba nočního klidu vymezena v noci ze dne konání akce na den následující dobou od<text:s/></text:span><text:span text:style-name="T134">00</text:span><text:span text:style-name="T135">:00 hodin do 06:00 hodin,</text:span><text:span text:style-name="T136"><text:s/></text:span><text:span text:style-name="T137"><text:s/></text:span></text:p>
        </text:list-item>
        <text:list-item>
          <text:p text:style-name="P138"><text:span text:style-name="T139"><text:s/></text:span><text:span text:style-name="T140">v době konání akc</text:span><text:span text:style-name="T141">í</text:span><text:span text:style-name="T142"><text:s/>„</text:span><text:span text:style-name="T143">ROCKFORZUŠ</text:span><text:span text:style-name="T144">“</text:span><text:span text:style-name="T145"><text:s/>a „Pivní festival“</text:span><text:span text:style-name="T146">,<text:s/></text:span><text:span text:style-name="T147">kter</text:span><text:span text:style-name="T148">é se konají</text:span><text:span text:style-name="T149"><text:s/></text:span><text:span text:style-name="T150">1</text:span><text:span text:style-name="T151">6</text:span><text:span text:style-name="T152">. září 202</text:span><text:span text:style-name="T153">3</text:span><text:span text:style-name="T154">,<text:s/></text:span><text:span text:style-name="T155">je doba nočního klidu vymezena v noci ze dne konání akc</text:span><text:span text:style-name="T156">í</text:span><text:span text:style-name="T157"><text:s/>na den následující dobou od<text:s/></text:span><text:span text:style-name="T158">02</text:span><text:span text:style-name="T159">:00 hodin do 06:00 hodin,</text:span></text:p>
        </text:list-item>
        <text:list-item>
          <text:p text:style-name="P160"><text:span text:style-name="T161">v noci z 31. prosince na 1. ledna</text:span><text:span text:style-name="T162"><text:s/>každého roku je doba nočního klidu vymezena dobo</text:span><text:span text:style-name="T163">u od 03:00 hodin do 06:00 hodin.</text:span></text:p>
        </text:list-item>
      </text:list>
      <text:p text:style-name="P164"/>
      <text:p text:style-name="P165"/>
      <text:p text:style-name="P166">Čl. 3</text:p>
      <text:p text:style-name="P167">Závěrečná ustanovení</text:p>
      <text:list text:style-name="LFO6" text:continue-numbering="true">
        <text:list-item>
          <text:p text:style-name="P168"><text:span text:style-name="T169">Zrušuje se O</text:span><text:span text:style-name="T170">becně závazná vyhláška č.<text:s/></text:span><text:span text:style-name="T171">6</text:span><text:span text:style-name="T172">/2022</text:span><text:span text:style-name="T173">,<text:s/></text:span><text:span text:style-name="T174">o stanovení kratší doby nočního klidu</text:span><text:span text:style-name="T175">,</text:span><text:span text:style-name="T176"><text:s/>ze dne<text:s/></text:span><text:span text:style-name="T177">31. srpna</text:span><text:span text:style-name="T178"><text:s/>2022</text:span><text:span text:style-name="T179">.</text:span><text:span text:style-name="T180"><text:s/></text:span></text:p>
        </text:list-item>
        <text:list-item>
          <text:p text:style-name="P181">Tato<text:s/>vyhláška nabývá účinnosti patnáctým dnem po dni vyhlášení<text:s/>ve Sbírce právních předpisů.</text:p>
        </text:list-item>
      </text:list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><text:s text:c="15"/></text:p>
          </table:table-cell>
        </table:table-row>
        <table:table-row table:style-name="TableRow195">
          <table:table-cell table:style-name="TableCell196">
            <text:p text:style-name="P197"><text:s text:c="3"/><text:s text:c="8"/>Martin Brož</text:p>
            <text:p text:style-name="P198"><text:s text:c="9"/>I.<text:s/>místostarosta</text:p>
          </table:table-cell>
          <table:table-cell table:style-name="TableCell199">
            <text:p text:style-name="P200"><text:s text:c="13"/>Ing.<text:s/>Jitka Volfová<text:s/></text:p>
            <text:p text:style-name="P201"><text:s text:c="12"/>starostka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Uveřejněno ve Sbírce právních předpisů<text:s/>dne:<text:s/>07.02.2023</text:p>
      <text:p text:style-name="P210"/>
      <text:p text:style-name="P211">Potvrzení o vyvěšení ve Sbírce právních předpisů vyvěšeno na úřední desce dne:<text:s/>07.02.2023</text:p>
      <text:p text:style-name="P212"/>
      <text:p text:style-name="P213">Sejmuto z úřední desky městského úřadu dne:<text:s/>…………………………….</text:p>
      <text:p text:style-name="P214"/>
      <text:p text:style-name="P215"><text:span text:style-name="T216">Podpis zodpovědné osoby: 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3-02-07T09:44:00Z</meta:creation-date>
    <dc:date>2023-02-07T09:44:00Z</dc:date>
    <meta:print-date>2022-06-17T10:19:00Z</meta:print-date>
    <meta:template xlink:href="Normal" xlink:type="simple"/>
    <meta:editing-cycles>2</meta:editing-cycles>
    <meta:editing-duration>PT480S</meta:editing-duration>
    <meta:document-statistic meta:page-count="2" meta:paragraph-count="5" meta:word-count="414" meta:character-count="2857" meta:row-count="20" meta:non-whitespace-character-count="2448"/>
  </office:meta>
</office:document-meta>
</file>