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ěžky<text:line-break/>Zastupitelstvo obce Věžky</text:p>
      <text:h text:style-name="Nadpis1" text:outline-level="1">Obecně závazná vyhláška obce Věžky<text:line-break/>o místním poplatku za obecní systém odpadového hospodářství</text:h>
      <text:p text:style-name="UvodniVeta">Zastupitelstvo obce Věžky se na svém zasedání dne<text:s/>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ěž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růběhu příslušného kalendářního roku,</text:p>
            </text:list-item>
            <text:list-item>
              <text:p text:style-name="P30">je přihlášená na adrese ohlašovny Věžky 61, a jejíž skutečný pobyt není správci poplatku znám,</text:p>
            </text:list-item>
            <text:list-item>
              <text:p text:style-name="P31">dlouhodobě pobývá v zahraničí, a to po dobu delší deseti po sobě jdoucích kalendářních měsíců v příslušném kalendářním roce,</text:p>
            </text:list-item>
            <text:list-item>
              <text:p text:style-name="P32">dlouhodobě pobývá v zařízeních zdravotnických nebo sociálních služeb neuvedených v čl. 6 odst. 1 písm. d), a to po dobu delší šesti po sobě jdoucích kalendářních měsíců v příslušném kalendářním roce.</text:p>
            </text:list-item>
          </text:list>
        </text:list-item>
        <text:list-item>
          <text:p text:style-name="P33">Úleva ve výši 50 % se poskytuje osobě, které poplatková povinnost vznikla z důvodu přihlášení v obci a která:</text:p>
          <text:list text:continue-numbering="true">
            <text:list-item>
              <text:p text:style-name="P34">v příslušném kalendářním roce nedosáhla věku 15 let,</text:p>
            </text:list-item>
            <text:list-item>
              <text:p text:style-name="P35">v příslušném kalendářním roce nedosáhla věku 26 let a která je žákem nebo studentem denního studia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bce Věžky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Bc. Aleš Bosák v. r.<text:line-break/><text:s/>starosta</text:p>
          </table:table-cell>
          <table:table-cell table:style-name="TableCell44">
            <text:p text:style-name="PodpisovePole">Bc. Veronika Mašková, DiS. v.<text:s/>r.<text:line-break/><text:s/>místostarostk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š Bosák</meta:initial-creator>
    <dc:creator>Aleš Bosák</dc:creator>
    <meta:creation-date>2023-12-15T11:25:00Z</meta:creation-date>
    <dc:date>2023-12-15T11:25:00Z</dc:date>
    <meta:template xlink:href="Normal.dotm" xlink:type="simple"/>
    <meta:editing-cycles>2</meta:editing-cycles>
    <meta:editing-duration>PT120S</meta:editing-duration>
    <meta:document-statistic meta:page-count="4" meta:paragraph-count="9" meta:word-count="714" meta:character-count="4924" meta:row-count="35" meta:non-whitespace-character-count="4219"/>
  </office:meta>
</office:document-meta>
</file>