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ďárná<text:line-break/>Zastupitelstvo obce Žďárná</text:p>
      <text:h text:style-name="Nadpis1" text:outline-level="1">Obecně závazná vyhláška obce Žďárná<text:line-break/>o zrušení OZV obce Žďárná č. 2/2013 o místních poplatcích</text:h>
      <text:p text:style-name="UvodniVeta">Zastupitelstvo obce Žďárná se na svém zasedání dne 13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zrušovací obecně závaznou vyhlášku (dále jen „vyhláška“):</text:p>
      <text:h text:style-name="Nadpis2" text:outline-level="2">Čl. 1<text:line-break/>Úvodní ustanovení</text:h>
      <text:p text:style-name="Odstavec">Obec Žďárná touto vyhláškou zrušuje<text:s/>všechna zbývající dosud platná ustanovení obecně závazné vyhlášky obce Žďárná č. 2/2013 o místních poplatcích, ze dne 23. května 2013.</text:p>
      <text:h text:style-name="Nadpis2" text:outline-level="2">Čl.<text:s/>2<text:line-break/><text:s/>Přechodné a zrušovací ustanovení</text:h>
      <text:p text:style-name="Odstavec">Poplatkové povinnosti vzniklé před nabytím účinnosti této vyhlášky se posuzují podle dosavadních právních předpisů.</text:p>
      <text:h text:style-name="Nadpis2" text:outline-level="2">Čl.<text:s/>3<text:line-break/>Účinnost</text:h>
      <text:p text:style-name="Odstavec">Tato vyhláška nabývá účinnosti dnem 1. ledna 2024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Bc. Jan Hanák v. r.<text:line-break/><text:s/>starosta</text:p>
          </table:table-cell>
          <table:table-cell table:style-name="TableCell7">
            <text:p text:style-name="PodpisovePole">Ing. Tomáš Chlup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tka Vlčková- Obec Žďárná</dc:creator>
    <meta:creation-date>2023-10-20T11:26:00Z</meta:creation-date>
    <dc:date>2023-11-01T12:03:00Z</dc:date>
    <meta:template xlink:href="Normal.dotm" xlink:type="simple"/>
    <meta:editing-cycles>7</meta:editing-cycles>
    <meta:editing-duration>PT1200S</meta:editing-duration>
    <meta:document-statistic meta:page-count="1" meta:paragraph-count="2" meta:word-count="150" meta:character-count="1035" meta:row-count="7" meta:non-whitespace-character-count="887"/>
  </office:meta>
</office:document-meta>
</file>