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štice<text:line-break/>Zastupitelstvo města Loštice</text:p>
      <text:h text:style-name="Nadpis1" text:outline-level="1">Obecně závazná vyhláška města Loštice<text:line-break/>o místním poplatku ze vstupného</text:h>
      <text:p text:style-name="UvodniVeta">Zastupitelstvo města Loštice se na svém zasedání dne 18. prosince 2023<text:s/>usnesením č. 10/14/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štice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 č. 7/2019, o místním poplatku ze vstupného, ze dne 25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Bc. Šárka Havelková Seifertová v. r.<text:line-break/><text:s/>starostka</text:p>
          </table:table-cell>
          <table:table-cell table:style-name="TableCell25">
            <text:p text:style-name="PodpisovePole">Jan Konečný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Dopitová</meta:initial-creator>
    <dc:creator>Loštice Úřad</dc:creator>
    <meta:creation-date>2023-10-30T09:45:00Z</meta:creation-date>
    <dc:date>2023-12-19T08:37:00Z</dc:date>
    <meta:template xlink:href="Normal" xlink:type="simple"/>
    <meta:editing-cycles>7</meta:editing-cycles>
    <meta:editing-duration>PT120S</meta:editing-duration>
    <meta:document-statistic meta:page-count="2" meta:paragraph-count="4" meta:word-count="318" meta:character-count="2194" meta:row-count="15" meta:non-whitespace-character-count="1880"/>
  </office:meta>
</office:document-meta>
</file>