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center"/>
      <style:text-properties fo:font-weight="bold" style:font-weight-asian="bold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fo:font-style="italic" style:font-style-asian="italic"/>
    </style:style>
    <style:style style:name="P25" style:parent-style-name="Normální" style:family="paragraph">
      <style:paragraph-properties fo:text-align="center"/>
      <style:text-properties fo:font-weight="bold" style:font-weight-asian="bold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  <style:text-properties fo:font-style="italic" style:font-style-asian="italic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  <style:text-properties fo:font-style="italic" style:font-style-asian="italic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center"/>
      <style:text-properties fo:font-weight="bold" style:font-weight-asian="bold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paragraph-properties fo:text-align="center"/>
    </style:style>
  </office:automatic-styles>
  <office:body>
    <office:text text:use-soft-page-breaks="true">
      <text:p text:style-name="P1"/>
      <text:p text:style-name="P2">Obec Drážov</text:p>
      <text:p text:style-name="P3">Zastupitelstvo obce Drážov</text:p>
      <text:p text:style-name="P4"/>
      <text:p text:style-name="P5">Obecně závazná vyhláška obce Drážov č.<text:s/>2/2017,</text:p>
      <text:p text:style-name="P6">kterou se stanoví části společných školských obvodů mateřských škol</text:p>
      <text:p text:style-name="P7"/>
      <text:p text:style-name="P8"/>
      <text:p text:style-name="P9">Zastupitelstvo obce Drážov se<text:s/>na svém zasedání dne 18.1.2017<text:s/>usnesením č.<text:span text:style-name="T10"> </text:span>3/2017<text:s/>usneslo vydat na základě ustanovení § 179 odst. 2 a 3 a § 178 odst. 2 písm. c) zákona č. 561/2004 Sb., o předškolním, základním, středním, vyšším odborném a jiném vzdělávání (školský zákon), ve znění pozdějších předpisů a v souladu s § 10 písm. d) a § 84 odst. 2 písm. h) zákona č. 128/2000 Sb., o obcích (obecní zřízení) ve znění pozdějších předpisů tuto obecně závaznou vyhlášku (dále jen „vyhláška“):</text:p>
      <text:p text:style-name="P11"/>
      <text:p text:style-name="P12">Čl. 1</text:p>
      <text:p text:style-name="P13">Stanovení školských obvodů</text:p>
      <text:p text:style-name="P14"/>
      <text:p text:style-name="P15">I.</text:p>
      <text:p text:style-name="P16">Na<text:s/>základě uzavřené dohody <text:s/>mezi městysem Čestice a obcí Drážov o vytvoření společných školských obvodů mateřských škol, jejichž zřizovatelem je Městys Čestice se stanovuje rozdělení území obce na části společných školských obvodů této mateřské<text:s/>školy:</text:p>
      <text:p text:style-name="P17"/>
      <text:list text:style-name="LFO1">
        <text:list-item text:start-value="1">
          <text:p text:style-name="P18">část společného školského obvodu Mateřské školy :<text:s/><text:span text:style-name="T19">Základní škola a Mateřská škola Čestice, Čestice 1, 387 19</text:span><text:span text:style-name="T20"><text:s/></text:span><text:span text:style-name="T21"><text:s/></text:span><text:span text:style-name="T22">tvoří místní části</text:span><text:span text:style-name="T23"><text:s/>Drážov a Kváskovice.</text:span></text:p>
        </text:list-item>
      </text:list>
      <text:p text:style-name="P24"/>
      <text:p text:style-name="P25">II.</text:p>
      <text:p text:style-name="P26">Na základě uzavřené dohody <text:s/>mezi obcí Vacov a obcí Drážov o vytvoření společných školských obvodů mateřských škol, jejichž zřizovatelem je obec Vacov se stanovuje rozdělení území obce na části společných školských obvodů této mateřské<text:s/>školy:</text:p>
      <text:p text:style-name="P27"/>
      <text:list text:style-name="LFO2" text:continue-numbering="true">
        <text:list-item>
          <text:p text:style-name="P28">část společného školského obvodu Mateřské školy : Základní škola a mateřská škola Vacov, Miřetice 38, 384<text:s/>86 <text:s/>Vacov tvoří místní části<text:s/>Dobrš a Zálesí.</text:p>
        </text:list-item>
      </text:list>
      <text:p text:style-name="P29"/>
      <text:p text:style-name="P30"/>
      <text:p text:style-name="P31">Čl. 2</text:p>
      <text:p text:style-name="P32">Závěrečné ustanovení</text:p>
      <text:p text:style-name="P33"/>
      <text:p text:style-name="P34">Tato obecně závazná vyhláška nabývá účinnosti patnáctým dnem následujícím po dni jejího vyhlášení.</text:p>
      <text:p text:style-name="P35"/>
      <text:p text:style-name="Normální"/>
      <text:p text:style-name="Normální"><text:tab/><text:tab/><text:tab/><text:tab/><text:tab/><text:tab/><text:tab/><text:tab/></text:p>
      <text:p text:style-name="Normální">………………………..<text:tab/><text:tab/><text:tab/><text:tab/><text:tab/><text:tab/>………………………</text:p>
      <text:p text:style-name="Normální">Miroslav Churáň<text:tab/><text:tab/><text:tab/><text:tab/><text:tab/><text:tab/><text:tab/>Jiřina Vávrová</text:p>
      <text:p text:style-name="Normální">místostarosta<text:s/><text:tab/><text:tab/><text:tab/><text:tab/><text:tab/><text:tab/><text:tab/><text:tab/>starosta</text:p>
      <text:p text:style-name="Normální"/>
      <text:p text:style-name="Normální"/>
      <text:p text:style-name="Normální">Vyvěšeno na úřední desce dne: <text:s text:c="2"/>19.01.2017</text:p>
      <text:p text:style-name="Normální">Sejmuto z úřední desky dne: <text:s text:c="6"/>06.02.20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color="#C0C0C0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fo:font-weight="bold" style:font-weight-asian="bold" style:font-weight-complex="bold" fo:color="#C0C0C0" fo:font-size="12pt" style:font-size-asian="12pt" style:font-size-complex="12pt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375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bec</meta:initial-creator>
    <dc:creator>starosta</dc:creator>
    <meta:creation-date>2024-11-26T12:57:00Z</meta:creation-date>
    <dc:date>2024-11-26T12:57:00Z</dc:date>
    <meta:print-date>2017-01-18T06:0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805" meta:row-count="12" meta:non-whitespace-character-count="1546"/>
  </office:meta>
</office:document-meta>
</file>