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12" style:parent-style-name="Standardnípísmoodstavce" style:family="text">
      <style:text-properties fo:font-weight="bold" style:font-weight-asian="bold" style:font-weight-complex="bold"/>
    </style:style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lažkov<text:line-break/>Zastupitelstvo obce Blažkov</text:p>
      <text:h text:style-name="Nadpis1" text:outline-level="1">Obecně závazná vyhláška obce Blažkov<text:line-break/>o místním poplatku za obecní systém odpadového hospodářství<text:s/>1-2025</text:h>
      <text:p text:style-name="UvodniVeta">Zastupitelstvo obce Blažkov se na svém zasedání dne<text:s/>22.<text:s/>prosince<text:s/>2025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lažk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<text:span text:style-name="T12">700</text:span> Kč.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0. června příslušného kalendářního roku.</text:p>
        </text:list-item>
        <text:list-item>
          <text:p text:style-name="P2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text:p text:style-name="Normální"/></text:note-body></text:note></text:span>:</text:p>
          <text:soft-page-break/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</text:list>
      <text:list text:style-name="LFO1" text:continue-numbering="true">
        <text:list-item>
          <text:p text:style-name="P31">Zrušuje se obecně závazná vyhláška č. 1/2023, Obecně závazná vyhláška č.1_2023 obce Blažkov o místním poplatku za obecní systém odpadového hospodářství, ze dne 23. listopadu 2023.</text:p>
        </text:list-item>
      </text:list>
      <text:h text:style-name="Nadpis2" text:outline-level="2">Čl. 8<text:line-break/>Účinnost</text:h>
      <text:p text:style-name="Odstavec">Tato vyhláška nabývá účinnosti dnem 1. ledna 2026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Ing. Jan Koutecký v. r.<text:line-break/><text:s/>starosta</text:p>
          </table:table-cell>
          <table:table-cell table:style-name="TableCell37">
            <text:p text:style-name="PodpisovePole">Jiří Tomášek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bec Blažkov</dc:creator>
    <meta:creation-date>2023-11-27T08:49:00Z</meta:creation-date>
    <dc:date>2025-12-30T11:05:00Z</dc:date>
    <meta:print-date>2023-11-27T08:50:00Z</meta:print-date>
    <meta:template xlink:href="Normal" xlink:type="simple"/>
    <meta:editing-cycles>5</meta:editing-cycles>
    <meta:editing-duration>PT360S</meta:editing-duration>
    <meta:document-statistic meta:page-count="3" meta:paragraph-count="8" meta:word-count="595" meta:character-count="4100" meta:row-count="29" meta:non-whitespace-character-count="3513"/>
  </office:meta>
</office:document-meta>
</file>