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1" style:family="paragraph"/>
    <style:style style:name="P6" style:parent-style-name="Odstavec" style:list-style-name="LFO2" style:family="paragraph"/>
    <style:style style:name="P7" style:parent-style-name="Odstavec" style:list-style-name="LFO1" style:family="paragraph"/>
    <style:style style:name="P8" style:parent-style-name="Odstavec" style:list-style-name="LFO3" style:family="paragraph"/>
    <style:style style:name="P9" style:parent-style-name="Odstavec" style:list-style-name="LFO1" style:family="paragraph"/>
    <style:style style:name="P10" style:parent-style-name="Odstavec" style:list-style-name="LFO4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5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6" style:family="paragraph"/>
    <style:style style:name="P18" style:parent-style-name="Odstavec" style:list-style-name="LFO1" style:family="paragraph"/>
    <style:style style:name="P19" style:parent-style-name="Odstavec" style:list-style-name="LFO7" style:family="paragraph"/>
    <style:style style:name="P20" style:parent-style-name="Odstavec" style:list-style-name="LFO1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.0312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size="10pt" style:font-size-asian="10pt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size="10pt" style:font-size-asian="10p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ní Vydří<text:line-break/>Zastupitelstvo obce Kostelní Vydří</text:p>
      <text:p text:style-name="Heading1">Obecně závazná vyhláška obce Kostelní Vydří<text:line-break/>o místním poplatku ze psů</text:p>
      <text:p text:style-name="UvodniVeta">Zastupitelstvo obce Kostelní Vydří se na svém zasedání dne <text:span text:style-name="T2">22.9.202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3">Obec Kostelní Vydří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<text:s/>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00 Kč,</text:p>
            </text:list-item>
            <text:list-item>
              <text:p text:style-name="P12">za druhého a každého dalšího psa téhož držitele 100 Kč,</text:p>
            </text:list-item>
          </text:list>
        </text:list-item>
        <text:list-item>
          <text:p text:style-name="P13">V případě trvání poplatkové povinnosti po dobu<text:s/>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4">Poplatek je splatný nejpozději do 31. března příslušného kalendářního roku.</text:p>
        </text:list-item>
        <text:list-item>
          <text:p text:style-name="P1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7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<text:s/>ustanovení</text:p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2/2019, Obecně závazná vyhláška obce Kostelní Vydří č.2/2019 o místním poplatku ze psů, ze dne 15. listopadu 2019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<text:s/><text:span text:style-name="T26">Miloslav Fiala</text:span><text:s/>v.r<text:line-break/><text:span text:style-name="T27"><text:s/>starosta</text:span></text:p>
          </table:table-cell>
          <table:table-cell table:style-name="TableCell28">
            <text:p text:style-name="PodpisovePole"><text:s text:c="2"/><text:span text:style-name="T29">Ivan Tetour</text:span><text:s text:c="2"/>v.r.<text:line-break/><text:s/><text:span text:style-name="T30">místostarosta</text:span>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9-04T12:16:00Z</meta:creation-date>
    <dc:date>2023-10-04T07:46:00Z</dc:date>
    <meta:print-date>2023-10-04T07:45:00Z</meta:print-date>
    <meta:template xlink:href="Normal" xlink:type="simple"/>
    <meta:editing-cycles>8</meta:editing-cycles>
    <meta:editing-duration>PT300S</meta:editing-duration>
    <meta:document-statistic meta:page-count="1" meta:paragraph-count="6" meta:word-count="458" meta:character-count="3158" meta:row-count="22" meta:non-whitespace-character-count="2706"/>
  </office:meta>
</office:document-meta>
</file>