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1"/>
    </style:style>
    <style:style style:name="P4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Normální_5f_IMP">
      <style:paragraph-properties fo:line-height="100%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Body_20_Text_20_Indent_20_2">
      <style:paragraph-properties fo:margin-left="0cm" fo:text-indent="0cm" style:auto-text-indent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Heading_20_2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2" style:family="paragraph" style:parent-style-name="Standard" style:list-style-name="WWNum9">
      <style:paragraph-properties fo:margin-lef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1" style:font-size-complex="11pt"/>
    </style:style>
    <style:style style:name="P14" style:family="paragraph" style:parent-style-name="Standard" style:list-style-name="WWNum9">
      <style:paragraph-properties fo:margin-left="0cm" fo:text-align="justify" style:justify-single-word="false" fo:text-indent="-0.751cm" style:auto-text-indent="false">
        <style:tab-stops>
          <style:tab-stop style:position="-0.25cm"/>
        </style:tab-stops>
      </style:paragraph-properties>
    </style:style>
    <style:style style:name="P15" style:family="paragraph" style:parent-style-name="Footnote">
      <style:text-properties style:font-name="Arial" style:font-name-complex="Arial1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18" style:family="paragraph" style:parent-style-name="Standard" style:list-style-name="WWNum6">
      <style:paragraph-properties fo:text-align="justify" style:justify-single-word="false"/>
    </style:style>
    <style:style style:name="P19" style:family="paragraph" style:parent-style-name="Standard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20" style:family="paragraph" style:parent-style-name="List_20_Paragraph" style:list-style-name="WWNum4">
      <style:paragraph-properties fo:margin-top="0cm" fo:margin-bottom="0cm" style:contextual-spacing="true" fo:line-height="100%"/>
    </style:style>
    <style:style style:name="P21" style:family="paragraph" style:parent-style-name="List_20_Paragraph" style:list-style-name="WWNum4">
      <style:paragraph-properties fo:margin-top="0cm" fo:margin-bottom="0cm" style:contextual-spacing="true" fo:line-height="100%">
        <style:tab-stops>
          <style:tab-stop style:position="1cm"/>
        </style:tab-stops>
      </style:paragraph-properties>
    </style:style>
    <style:style style:name="P22" style:family="paragraph" style:parent-style-name="Standard" style:list-style-name="WWNum4"/>
    <style:style style:name="P23" style:family="paragraph" style:parent-style-name="Text_20_body_20_indent" style:list-style-name="WWNum6"/>
    <style:style style:name="P24" style:family="paragraph" style:parent-style-name="Text_20_body_20_indent">
      <style:paragraph-properties fo:margin-left="0.635cm" fo:text-indent="0cm" style:auto-text-indent="false"/>
      <style:text-properties style:font-name="Arial" fo:font-size="11pt" style:font-size-asian="11pt" style:font-name-complex="Arial1" style:font-size-complex="11pt"/>
    </style:style>
    <style:style style:name="P25" style:family="paragraph" style:parent-style-name="Text_20_body_20_indent">
      <style:paragraph-properties fo:margin-left="1.27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7" style:family="paragraph" style:parent-style-name="Standard" style:list-style-name="WWNum2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</style:style>
    <style:style style:name="P28" style:family="paragraph" style:parent-style-name="Standard">
      <style:paragraph-properties fo:margin-left="0.635cm" fo:text-align="justify" style:justify-single-word="false" fo:text-indent="0cm" style:auto-text-indent="false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9" style:family="paragraph" style:parent-style-name="Normální_5f_IMP" style:list-style-name="WWNum2">
      <style:paragraph-properties fo:margin-left="0cm" fo:line-height="100%" fo:hyphenation-ladder-count="no-limit" fo:hyphenation-keep="page" loext:hyphenation-keep-type="column" fo:text-indent="0cm" style:auto-text-indent="false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.635cm" fo:text-align="justify" style:justify-single-word="false" fo:text-indent="0cm" style:auto-text-indent="false">
        <style:tab-stops>
          <style:tab-stop style:position="0.953cm"/>
          <style:tab-stop style:position="1.635cm"/>
        </style:tab-stops>
      </style:paragraph-properties>
    </style:style>
    <style:style style:name="P31" style:family="paragraph" style:parent-style-name="List_20_Paragraph" style:list-style-name="WWNum7">
      <style:paragraph-properties fo:margin-top="0cm" fo:margin-bottom="0cm" style:contextual-spacing="true" fo:line-height="100%"/>
    </style:style>
    <style:style style:name="P32" style:family="paragraph" style:parent-style-name="Standard" style:list-style-name="WWNum7"/>
    <style:style style:name="P33" style:family="paragraph" style:parent-style-name="Standard">
      <style:paragraph-properties fo:margin-left="0.635cm" fo:text-indent="0cm" style:auto-text-indent="false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34" style:family="paragraph" style:parent-style-name="Standard" style:list-style-name="WWNum2">
      <style:paragraph-properties fo:text-align="justify" style:justify-single-word="false"/>
    </style:style>
    <style:style style:name="P35" style:family="paragraph" style:parent-style-name="Default">
      <style:paragraph-properties fo:margin-left="0.635cm" fo:text-indent="0cm" style:auto-text-indent="false"/>
    </style:style>
    <style:style style:name="P36" style:family="paragraph" style:parent-style-name="Standard">
      <style:paragraph-properties fo:margin-left="0.635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635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38" style:family="paragraph" style:parent-style-name="Standard" style:list-style-name="WWNum5">
      <style:paragraph-properties fo:text-align="justify" style:justify-single-word="false"/>
    </style:style>
    <style:style style:name="P39" style:family="paragraph" style:parent-style-name="Standard">
      <style:paragraph-properties fo:margin-left="0.635cm" fo:text-align="justify" style:justify-single-word="false" fo:text-indent="0cm" style:auto-text-indent="false"/>
      <style:text-properties fo:color="#00b0f0" loext:opacity="100%" style:font-name="Arial" fo:font-size="11pt" fo:font-style="italic" style:font-size-asian="11pt" style:font-style-asian="italic" style:font-name-complex="Arial1" style:font-size-complex="11pt"/>
    </style:style>
    <style:style style:name="P40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41" style:family="paragraph" style:parent-style-name="Standard">
      <style:paragraph-properties fo:margin-left="0.635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42" style:family="paragraph" style:parent-style-name="Standard" style:list-style-name="WWNum3">
      <style:paragraph-properties fo:text-align="justify" style:justify-single-word="false"/>
    </style:style>
    <style:style style:name="P43" style:family="paragraph" style:parent-style-name="Standard">
      <style:paragraph-properties fo:margin-left="0.635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 style:font-style-complex="italic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45" style:family="paragraph" style:parent-style-name="Standard" style:list-style-name="WWNum3">
      <style:paragraph-properties fo:margin-lef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46" style:family="paragraph" style:parent-style-name="Standard" style:list-style-name="WWNum11">
      <style:paragraph-properties fo:margin-left="0.751cm" fo:text-align="justify" style:justify-single-word="false" fo:orphans="0" fo:widows="0" fo:text-indent="-0.751cm" style:auto-text-indent="false"/>
    </style:style>
    <style:style style:name="P47" style:family="paragraph" style:parent-style-name="Standard" style:list-style-name="WWNum1">
      <style:paragraph-properties fo:text-align="justify" style:justify-single-word="false" fo:text-indent="0.116cm" style:auto-text-indent="false"/>
    </style:style>
    <style:style style:name="P48" style:family="paragraph" style:parent-style-name="Standard" style:list-style-name="WWNum11">
      <style:paragraph-properties fo:margin-left="0.751cm" fo:text-align="justify" style:justify-single-word="false" fo:text-indent="-0.751cm" style:auto-text-indent="false"/>
    </style:style>
    <style:style style:name="P49" style:family="paragraph" style:parent-style-name="Standard">
      <style:paragraph-properties fo:margin-left="1.27cm" fo:text-align="justify" style:justify-single-word="false" fo:text-indent="0cm" style:auto-text-indent="false"/>
      <style:text-properties fo:color="#00b0f0" loext:opacity="100%" style:font-name="Arial" fo:font-size="11pt" style:font-size-asian="11pt" style:font-name-complex="Arial1" style:font-size-complex="11pt"/>
    </style:style>
    <style:style style:name="P50" style:family="paragraph" style:parent-style-name="Standard">
      <style:paragraph-properties fo:margin-left="0cm" fo:text-align="justify" style:justify-single-word="false" fo:orphans="0" fo:widows="0" fo:text-indent="0cm" style:auto-text-indent="false"/>
    </style:style>
    <style:style style:name="P51" style:family="paragraph" style:parent-style-name="Default">
      <style:paragraph-properties fo:margin-left="0.635cm" fo:text-align="justify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52" style:family="paragraph" style:parent-style-name="Standard">
      <style:paragraph-properties fo:margin-left="0.885cm" fo:text-align="justify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53" style:family="paragraph" style:parent-style-name="Standard">
      <style:paragraph-properties fo:margin-left="0.751cm" fo:text-align="justify" style:justify-single-word="false" fo:text-indent="-0.751cm" style:auto-text-indent="false"/>
      <style:text-properties fo:color="#000000" loext:opacity="100%" fo:font-size="11pt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55" style:family="paragraph" style:parent-style-name="Standard" style:list-style-name="WWNum10">
      <style:paragraph-properties fo:margin-left="0.501cm" fo:text-align="justify" style:justify-single-word="false" fo:text-indent="-0.501cm" style:auto-text-indent="false"/>
    </style:style>
    <style:style style:name="P56" style:family="paragraph" style:parent-style-name="Standard">
      <style:paragraph-properties fo:margin-left="0.501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57" style:family="paragraph" style:parent-style-name="Standard">
      <style:paragraph-properties fo:margin-left="1.27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58" style:family="paragraph" style:parent-style-name="Standard">
      <style:paragraph-properties fo:margin-left="0.635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59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60" style:family="paragraph" style:parent-style-name="Standard" style:list-style-name="WWNum12">
      <style:paragraph-properties fo:margin-left="0.751cm" fo:text-align="justify" style:justify-single-word="false" fo:text-indent="-0.751cm" style:auto-text-indent="false"/>
    </style:style>
    <style:style style:name="P61" style:family="paragraph" style:parent-style-name="Standard">
      <style:paragraph-properties fo:margin-left="1.27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635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63" style:family="paragraph" style:parent-style-name="Heading_20_2">
      <style:paragraph-properties fo:text-align="center" style:justify-single-word="false"/>
      <style:text-properties fo:color="#00b0f0" loext:opacity="100%" style:font-name="Arial" fo:font-size="11pt" fo:font-style="italic" style:font-size-asian="11pt" style:font-style-asian="italic" style:font-name-complex="Arial1" style:font-size-complex="11pt"/>
    </style:style>
    <style:style style:name="P64" style:family="paragraph" style:parent-style-name="Standard" style:list-style-name="WWNum8">
      <style:paragraph-properties fo:text-align="justify" style:justify-single-word="false"/>
    </style:style>
    <style:style style:name="P65" style:family="paragraph" style:parent-style-name="Standard">
      <style:paragraph-properties fo:margin-left="0.635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66" style:family="paragraph" style:parent-style-name="Standard">
      <style:paragraph-properties fo:line-height="130%" fo:text-align="justify" style:justify-single-word="false"/>
    </style:style>
    <style:style style:name="P67" style:family="paragraph" style:parent-style-name="Standard">
      <style:paragraph-properties fo:line-height="130%" fo:text-align="justify" style:justify-single-word="false"/>
      <style:text-properties fo:color="#00b0f0" loext:opacity="100%" style:font-name="Arial" fo:font-size="11pt" fo:font-style="italic" style:font-size-asian="11pt" style:font-style-asian="italic" style:font-name-complex="Arial1" style:font-size-complex="11pt"/>
    </style:style>
    <style:style style:name="P68" style:family="paragraph" style:parent-style-name="Standard">
      <style:paragraph-properties fo:margin-left="0.635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69" style:family="paragraph" style:parent-style-name="Standard" style:list-style-name="WWNum13">
      <style:paragraph-properties fo:margin-left="0.751cm" fo:text-align="justify" style:justify-single-word="false" fo:text-indent="-0.751cm" style:auto-text-indent="false"/>
      <style:text-properties style:font-name="Arial" fo:font-size="11pt" style:font-size-asian="11pt" style:font-name-complex="Arial1" style:font-size-complex="11pt"/>
    </style:style>
    <style:style style:name="P70" style:family="paragraph" style:parent-style-name="Standard">
      <style:paragraph-properties fo:margin-left="0.751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71" style:family="paragraph" style:parent-style-name="Standard" style:list-style-name="WWNum13">
      <style:paragraph-properties fo:margin-left="0.751cm" fo:text-align="justify" style:justify-single-word="false" fo:text-indent="-0.751cm" style:auto-text-indent="false"/>
    </style:style>
    <style:style style:name="P72" style:family="paragraph" style:parent-style-name="Standard">
      <style:paragraph-properties fo:margin-top="0.212cm" fo:margin-bottom="0cm" style:contextual-spacing="false" fo:line-height="120%" fo:text-align="justify" style:justify-single-word="false"/>
    </style:style>
    <style:style style:name="P73" style:family="paragraph" style:parent-style-name="Názvy_20_článků">
      <style:paragraph-properties fo:margin-top="0cm" fo:margin-bottom="0cm" style:contextual-spacing="false"/>
    </style:style>
    <style:style style:name="P74" style:family="paragraph" style:parent-style-name="Standard">
      <style:paragraph-properties fo:text-align="justify" style:justify-single-word="false" fo:text-indent="1.249cm" style:auto-text-indent="false"/>
    </style:style>
    <style:style style:name="P75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1a4bd6" loext:opacity="100%" style:font-name="Arial" fo:font-size="11pt" fo:font-style="italic" fo:font-weight="normal" style:font-size-asian="11pt" style:font-style-asian="italic" style:font-weight-asian="normal" style:font-name-complex="Arial1" style:font-size-complex="11pt" style:font-weight-complex="normal"/>
    </style:style>
    <style:style style:name="P76" style:family="paragraph" style:parent-style-name="Standard">
      <style:paragraph-properties fo:text-indent="0cm" style:auto-text-indent="false"/>
    </style:style>
    <style:style style:name="P77" style:family="paragraph" style:parent-style-name="Standard">
      <style:paragraph-properties fo:text-indent="0cm" style:auto-text-indent="false"/>
      <style:text-properties style:font-name="Arial" fo:font-size="11pt" fo:font-style="italic" style:font-size-asian="11pt" style:font-style-asian="italic" style:font-name-complex="Arial1" style:font-size-complex="11pt" style:font-weight-complex="bold"/>
    </style:style>
    <style:style style:name="P78" style:family="paragraph" style:parent-style-name="Standard">
      <style:paragraph-properties fo:margin-left="1.249cm" fo:text-indent="0cm" style:auto-text-indent="false"/>
    </style:style>
    <style:style style:name="P79" style:family="paragraph" style:parent-style-name="Standard">
      <style:paragraph-properties fo:text-indent="1.249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officeooo:rsid="000d2080" style:font-weight-asian="bold" style:font-name-complex="Arial1"/>
    </style:style>
    <style:style style:name="T5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" fo:font-size="11pt" fo:font-weight="bold" officeooo:rsid="000d2080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fo:font-size="11pt" fo:font-weight="bold" officeooo:rsid="00108d5f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1" style:family="text">
      <style:text-properties style:font-name="Arial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fo:color="#ff0000" loext:opacity="100%" style:font-name="Arial" fo:font-size="11pt" style:font-size-asian="11pt" style:font-name-complex="Arial1" style:font-size-complex="11pt"/>
    </style:style>
    <style:style style:name="T13" style:family="text">
      <style:text-properties fo:color="#00b0f0" loext:opacity="100%" style:font-name="Arial" fo:font-size="11pt" fo:font-style="italic" style:font-size-asian="11pt" style:font-style-asian="italic" style:font-name-complex="Arial1" style:font-size-complex="11pt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16" style:family="text">
      <style:text-properties fo:color="#000000" loext:opacity="100%" style:font-name="Arial" fo:font-style="italic" style:font-style-asian="italic" style:font-name-complex="Arial1" style:font-weight-complex="bold"/>
    </style:style>
    <style:style style:name="T17" style:family="text">
      <style:text-properties style:font-name="Arial" fo:font-style="italic" style:font-style-asian="italic" style:font-name-complex="Arial1" style:font-weight-complex="bold"/>
    </style:style>
    <style:style style:name="T18" style:family="text">
      <style:text-properties fo:color="#000000" loext:opacity="100%" style:font-name="Arial" fo:font-size="11pt" fo:font-style="italic" style:font-size-asian="11pt" style:font-style-asian="italic" style:font-name-complex="Arial1" style:font-size-complex="11pt" style:font-weight-complex="bold"/>
    </style:style>
    <style:style style:name="T19" style:family="text">
      <style:text-properties fo:color="#000000" loext:opacity="100%" style:font-name="Arial" fo:font-size="11pt" fo:font-style="italic" style:font-size-asian="11pt" style:font-style-asian="italic" style:font-name-complex="Arial1" style:font-size-complex="11pt" style:font-style-complex="italic" style:font-weight-complex="bold"/>
    </style:style>
    <style:style style:name="T20" style:family="text">
      <style:text-properties style:font-name="Arial" fo:font-size="11pt" officeooo:rsid="000d2080" style:font-size-asian="11pt" style:font-name-complex="Arial1" style:font-size-complex="11pt"/>
    </style:style>
    <style:style style:name="T2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22" style:family="text">
      <style:text-properties style:font-name="Arial" fo:font-size="11pt" style:font-size-asian="11pt" style:font-name-complex="Arial1" style:font-size-complex="11pt" style:font-weight-complex="bold"/>
    </style:style>
    <style:style style:name="T23" style:family="text">
      <style:text-properties fo:color="#ff0000" loext:opacity="100%" style:font-name="Arial" fo:font-style="italic" style:font-style-asian="italic" style:font-name-complex="Arial1" style:font-weight-complex="bold"/>
    </style:style>
    <style:style style:name="T24" style:family="text">
      <style:text-properties style:font-name="Arial" fo:font-size="11pt" style:font-size-asian="11pt" style:font-name-complex="Arial1" style:font-size-complex="11pt" style:font-style-complex="italic"/>
    </style:style>
    <style:style style:name="T25" style:family="text">
      <style:text-properties fo:color="#00b0f0" loext:opacity="100%" style:text-line-through-style="solid" style:text-line-through-type="single" style:font-name="Arial" fo:font-size="11pt" style:font-size-asian="11pt" style:font-name-complex="Arial1" style:font-size-complex="11pt"/>
    </style:style>
    <style:style style:name="T26" style:family="text">
      <style:text-properties fo:color="#00b0f0" loext:opacity="100%" style:font-name="Arial" fo:font-size="11pt" style:font-size-asian="11pt" style:font-name-complex="Arial1" style:font-size-complex="11pt"/>
    </style:style>
    <style:style style:name="T27" style:family="text">
      <style:text-properties fo:color="#00b0f0" loext:opacity="100%" style:font-name="Arial" fo:font-size="11pt" fo:font-style="italic" style:font-size-asian="11pt" style:font-style-asian="italic" style:font-name-complex="Arial1" style:font-size-complex="11pt" style:font-weight-complex="bold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font-name="Arial" fo:font-size="11pt" fo:font-style="italic" style:font-size-asian="11pt" style:font-style-asian="italic" style:font-name-complex="Arial1" style:font-size-complex="11pt"/>
    </style:style>
    <style:style style:name="T30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31" style:family="text">
      <style:text-properties fo:color="#000000" loext:opacity="100%" fo:font-size="11pt" style:font-size-asian="11pt" style:font-size-complex="11pt"/>
    </style:style>
    <style:style style:name="T32" style:family="text">
      <style:text-properties style:font-name="Arial" fo:font-size="11pt" officeooo:rsid="000e87e8" style:font-size-asian="11pt" style:font-name-complex="Arial1" style:font-size-complex="11pt"/>
    </style:style>
    <style:style style:name="T33" style:family="text">
      <style:text-properties style:font-name="Arial" fo:font-size="11pt" officeooo:rsid="00106918" style:font-size-asian="11pt" style:font-name-complex="Arial1" style:font-size-complex="11pt"/>
    </style:style>
    <style:style style:name="T34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35" style:family="text">
      <style:text-properties style:font-name="Arial" fo:font-size="11pt" style:font-size-asian="11pt" style:font-name-complex="Arial1"/>
    </style:style>
    <style:style style:name="T36" style:family="text">
      <style:text-properties fo:color="#0070c0" loext:opacity="100%" style:font-name="Arial" fo:font-size="11pt" fo:font-style="italic" style:font-size-asian="11pt" style:font-style-asian="italic" style:font-name-complex="Arial1" style:font-size-complex="11pt"/>
    </style:style>
    <style:style style:name="T37" style:family="text">
      <style:text-properties fo:color="#1a4bd6" loext:opacity="100%" style:font-name="Arial" fo:font-size="11pt" fo:font-style="italic" fo:font-weight="normal" style:font-size-asian="11pt" style:font-style-asian="italic" style:font-weight-asian="normal" style:font-name-complex="Arial1" style:font-size-complex="11pt" style:font-weight-complex="normal"/>
    </style:style>
    <style:style style:name="T38" style:family="text">
      <style:text-properties style:font-name="Arial" fo:font-size="11pt" fo:font-style="italic" style:font-size-asian="11pt" style:font-style-asian="italic" style:font-name-complex="Arial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2">OBEC <text:s/>VELKÁ TURNÁ</text:span><text:span text:style-name="T2"/></text:p>
      <text:p text:style-name="P3" loext:marker-style-name="T3"/>
      <text:p text:style-name="P2" loext:marker-style-name="T3"><text:span text:style-name="T3">Zastupitelstvo obce <text:s/>Velká Turná</text:span><text:span text:style-name="T3"/></text:p>
      <text:p text:style-name="P2" loext:marker-style-name="T3"><text:span text:style-name="T3">Obecně závazná vyhláška obce Obce Velká Turná č.1/202</text:span><text:span text:style-name="T4">5</text:span><text:span text:style-name="T3"> </text:span></text:p>
      <text:p text:style-name="P4" loext:marker-style-name="T5"/>
      <text:p text:style-name="P5" loext:marker-style-name="T5"><text:span text:style-name="T5">o stanovení obecního systému odpadového hospodářství </text:span><text:span text:style-name="T5"/></text:p>
      <text:p text:style-name="P6" loext:marker-style-name="T6"/>
      <text:p text:style-name="P7" loext:marker-style-name="T6"><text:span text:style-name="T6">Zastupitelstvo obce <text:s/></text:span><text:span text:style-name="T7">Velká Turná</text:span><text:span text:style-name="T6"> se na svém zasedání dne </text:span><text:span text:style-name="T8">6.3.2025</text:span><text:span text:style-name="T7"> </text:span><text:span text:style-name="T6">usnesením </text:span><text:span text:style-name="T7">č.</text:span><text:span text:style-name="T8">2</text:span><text:span text:style-name="T9">3</text:span><text:span text:style-name="T8">/2025</text:span><text:span text:style-name="T6"> usneslo vydat na základě § 59 odst. 4 zákona č. 541/2020 Sb., o odpadech (dále jen„zákon o odpadech“), a v souladu s § 10 písm. d) a § 84 odst. 2 písm. h) zákona č. 128/2000 Sb., o obcích (obecní zřízení), ve znění pozdějších předpisů, tuto obecně závaznou vyhlášku (dále jen „vyhláška“):</text:span></text:p>
      <text:p text:style-name="P8" loext:marker-style-name="T10"/>
      <text:p text:style-name="P9" loext:marker-style-name="T10"><text:span text:style-name="T10">Čl. 1</text:span><text:span text:style-name="T10"/></text:p>
      <text:h text:style-name="P10" text:outline-level="2" loext:marker-style-name="T11"><text:span text:style-name="T11">Úvodní ustanovení</text:span><text:span text:style-name="T11"/></text:h>
      <text:p text:style-name="P11" loext:marker-style-name="T6"/>
      <text:list text:style-name="WWNum9">
        <text:list-item>
          <text:p text:style-name="P12" loext:marker-style-name="T12"><text:span text:style-name="T6">Tato vyhláška stanovuje obecní systém odpadového hospodářství na území obce <text:s/></text:span><text:span text:style-name="T7">Velká Turná.</text:span><text:span text:style-name="T13"> </text:span></text:p>
        </text:list-item>
      </text:list>
      <text:p text:style-name="P13" loext:marker-style-name="T12"/>
      <text:list text:continue-numbering="true" text:style-name="WWNum9">
        <text:list-item>
          <text:p text:style-name="P14" loext:marker-style-name="T6"><text:span text:style-name="T12"><text:s text:c="2"/></text:span><text:span text:style-name="T6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6"><text:note text:id="ftn1" text:note-class="footnote"><text:note-citation>1</text:note-citation><text:note-body><text:p text:style-name="Footnote" loext:marker-style-name="T14"><text:span text:style-name="T14"><text:s/>§ 61 zákona o odpadech</text:span></text:p></text:note-body></text:note></text:span><text:span text:style-name="T6">.</text:span></text:p>
        </text:list-item>
      </text:list>
      <text:p text:style-name="P11" loext:marker-style-name="T6"/>
      <text:list text:continue-numbering="true" text:style-name="WWNum9">
        <text:list-item>
          <text:p text:style-name="P14" loext:marker-style-name="T6"><text:span text:style-name="T6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text:span text:style-name="T6"><text:note text:id="ftn2" text:note-class="footnote"><text:note-citation>2</text:note-citation><text:note-body><text:p text:style-name="P15"><text:s/>§ 60 zákona o odpadech</text:p></text:note-body></text:note></text:span><text:span text:style-name="T6">. </text:span></text:p>
        </text:list-item>
      </text:list>
      <text:p text:style-name="P16" loext:marker-style-name="T6"/>
      <text:list text:continue-numbering="true" text:style-name="WWNum9">
        <text:list-item>
          <text:p text:style-name="P14" loext:marker-style-name="T6"><text:span text:style-name="T6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span><text:span text:style-name="T6"/></text:p>
        </text:list-item>
      </text:list>
      <text:p text:style-name="P16" loext:marker-style-name="T6"/>
      <text:p text:style-name="P8" loext:marker-style-name="T10"/>
      <text:p text:style-name="P9" loext:marker-style-name="T10"><text:span text:style-name="T10">Čl. 2</text:span><text:span text:style-name="T10"/></text:p>
      <text:p text:style-name="P9" loext:marker-style-name="T6"><text:span text:style-name="T10">Oddělené soustřeďování komunálního odpadu </text:span><text:span text:style-name="T10"/></text:p>
      <text:p text:style-name="P17" loext:marker-style-name="T6"/>
      <text:list xml:id="list3304371076" text:style-name="WWNum6">
        <text:list-item>
          <text:p text:style-name="P18" loext:marker-style-name="T6"><text:span text:style-name="T6">Osoby předávající komunální odpad na místa určená obcí jsou povinny odděleně soustřeďovat následující složky:</text:span><text:span text:style-name="T6"/></text:p>
        </text:list-item>
      </text:list>
      <text:p text:style-name="P19" loext:marker-style-name="T15"/>
      <text:list text:style-name="WWNum4">
        <text:list-header>
          <text:p text:style-name="P20" loext:marker-style-name="T16"><text:span text:style-name="T17"/></text:p>
        </text:list-header>
        <text:list-item>
          <text:p text:style-name="P21" loext:marker-style-name="T16"><text:span text:style-name="T16">Papír,</text:span><text:span text:style-name="T16"/></text:p>
        </text:list-item>
        <text:list-item>
          <text:p text:style-name="P21" loext:marker-style-name="T16"><text:span text:style-name="T16">Plasty včetně PET lahví,</text:span><text:span text:style-name="T16"/></text:p>
        </text:list-item>
        <text:list-item>
          <text:p text:style-name="P20" loext:marker-style-name="T16"><text:span text:style-name="T16">Sklo,</text:span><text:span text:style-name="T16"/></text:p>
        </text:list-item>
        <text:list-item>
          <text:p text:style-name="P20" loext:marker-style-name="T16"><text:span text:style-name="T16">Kovy,</text:span><text:span text:style-name="T16"/></text:p>
        </text:list-item>
        <text:list-item>
          <text:p text:style-name="P22" loext:marker-style-name="T15"><text:span text:style-name="T18">Nebezpečné odpady,</text:span><text:span text:style-name="T19"/></text:p>
        </text:list-item>
        <text:list-item>
          <text:p text:style-name="P22" loext:marker-style-name="T18"><text:span text:style-name="T18">Objemný odpad,</text:span><text:span text:style-name="T18"/></text:p>
        </text:list-item>
        <text:list-item>
          <text:p text:style-name="P22" loext:marker-style-name="T15"><text:span text:style-name="T15">Jedlé oleje a tuky,</text:span><text:span text:style-name="T15"/></text:p>
        </text:list-item>
        <text:list-item>
          <text:p text:style-name="P22" loext:marker-style-name="T15"><text:span text:style-name="T15">Textil, </text:span><text:span text:style-name="T15"/></text:p>
        </text:list-item>
        <text:list-item>
          <text:p text:style-name="P22" loext:marker-style-name="T15"><text:span text:style-name="T15">Nápojové kartony,</text:span><text:span text:style-name="T15"/></text:p>
        </text:list-item>
        <text:list-item>
          <text:p text:style-name="P22" loext:marker-style-name="T15"><text:span text:style-name="T15">Směsný komunální odpad</text:span><text:span text:style-name="T15"/></text:p>
        </text:list-item>
      </text:list>
      <text:p text:style-name="Standard" loext:marker-style-name="T13"><text:span text:style-name="T13"><text:s/></text:span><text:span text:style-name="T13"/></text:p>
      <text:list text:continue-list="list3304371076" text:style-name="WWNum6">
        <text:list-item>
          <text:p text:style-name="P23" loext:marker-style-name="T6"><text:soft-page-break/><text:span text:style-name="T6">Směsným komunálním odpadem se rozumí zbylý komunální odpad po stanoveném vytřídění podle odstavce 1 písm. a), b), c), d), e), f), g), h) </text:span><text:span text:style-name="T20">a</text:span><text:span text:style-name="T6"> i) .</text:span></text:p>
        </text:list-item>
      </text:list>
      <text:p text:style-name="P24" loext:marker-style-name="T6"/>
      <text:list text:continue-numbering="true" text:style-name="WWNum6">
        <text:list-item>
          <text:p text:style-name="P23" loext:marker-style-name="T6"><text:span text:style-name="T6">Objemný odpad je takový odpad, který vzhledem ke svým rozměrům nemůže být umístěn do sběrných nádob.</text:span><text:span text:style-name="T6"/></text:p>
        </text:list-item>
      </text:list>
      <text:p text:style-name="P24" loext:marker-style-name="T6"/>
      <text:p text:style-name="P24" loext:marker-style-name="T6"/>
      <text:p text:style-name="P25" loext:marker-style-name="T6"/>
      <text:p text:style-name="P9" loext:marker-style-name="T10"><text:span text:style-name="T10">Čl. 3</text:span><text:span text:style-name="T10"/></text:p>
      <text:p text:style-name="P9" loext:marker-style-name="T10"><text:span text:style-name="T10">Určení míst pro oddělené soustřeďování určených složek komunálního odpadu</text:span><text:span text:style-name="T10"/></text:p>
      <text:p text:style-name="P26" loext:marker-style-name="T21"/>
      <text:list text:style-name="WWNum2">
        <text:list-item>
          <text:p text:style-name="P27" loext:marker-style-name="T6"><text:span text:style-name="T6">Papír, plasty, sklo, kovy, jedlé oleje a tuky, textil, nápojové kartony se soustřeďují do </text:span><text:span text:style-name="T22">zvláštních sběrných nádob</text:span><text:span text:style-name="T6">, kterými jsou kontejnery.</text:span></text:p>
        </text:list-item>
      </text:list>
      <text:p text:style-name="P28" loext:marker-style-name="T6"/>
      <text:list text:continue-numbering="true" text:style-name="WWNum2">
        <text:list-item>
          <text:p text:style-name="P29" loext:marker-style-name="T6"><text:span text:style-name="T6">Zvláštní sběrné nádoby jsou umístěny na těchto stanovištích: </text:span><text:span text:style-name="T6"/></text:p>
        </text:list-item>
      </text:list>
      <text:p text:style-name="P30" loext:marker-style-name="T6"><text:span text:style-name="T6"><text:s text:c="10"/>Papír : <text:s text:c="4"/>Velká Turná – st.207 <text:s text:c="3"/>( za požární zbrojnicí ).</text:span><text:span text:style-name="T6"/></text:p>
      <text:p text:style-name="P30" loext:marker-style-name="T6"><text:span text:style-name="T6"><text:s text:c="10"/>Plasty : <text:s text:c="3"/>Velká Turná – st.207 <text:s text:c="3"/>( za požární zbrojnicí ).</text:span><text:span text:style-name="T6"/></text:p>
      <text:p text:style-name="P30" loext:marker-style-name="T6"><text:span text:style-name="T6"><text:s text:c="10"/>Sklo : <text:s text:c="6"/>Velká Turná – st.32/1 <text:s text:c="2"/>( obecní přístřešek ve dvoře čp.6 <text:s/>). <text:s/></text:span><text:span text:style-name="T6"/></text:p>
      <text:p text:style-name="P30" loext:marker-style-name="T6"><text:span text:style-name="T6"><text:s text:c="10"/>Kovy : <text:s text:c="5"/>Velká Turná – st.207 <text:s text:c="3"/>( za požární zbrojnicí ).</text:span></text:p>
      <text:p text:style-name="P30" loext:marker-style-name="T6"><text:span text:style-name="T6"><text:s text:c="10"/>Jedlé oleje a tuky : <text:s/>Velká Turná – st.207 <text:s/>( za požární zbrojnicí ). </text:span><text:span text:style-name="T6"/></text:p>
      <text:p text:style-name="P30" loext:marker-style-name="T6"><text:span text:style-name="T6"><text:s text:c="10"/>Textil : <text:s text:c="7"/>Velká Turná – st.207 <text:s/>( za požární zbrojnicí ).</text:span><text:span text:style-name="T6"/></text:p>
      <text:p text:style-name="P30" loext:marker-style-name="T6"><text:span text:style-name="T6"><text:s text:c="10"/>Nápojové kartony : <text:s/>Velká Turná – st.207 <text:s/>( za požární zbrojnicí ).</text:span><text:span text:style-name="T6"/></text:p>
      <text:p text:style-name="P28" loext:marker-style-name="T6"/>
      <text:list xml:id="list185457055926099" text:continue-numbering="true" text:style-name="WWNum2">
        <text:list-item>
          <text:p text:style-name="P29" loext:marker-style-name="T6"><text:span text:style-name="T6">Zvláštní sběrné nádoby jsou barevně odlišeny a označeny příslušnými nápisy:</text:span><text:span text:style-name="T6"/></text:p>
        </text:list-item>
      </text:list>
      <text:p text:style-name="P6" loext:marker-style-name="T6"/>
      <text:list text:style-name="WWNum7">
        <text:list-item>
          <text:p text:style-name="P31" loext:marker-style-name="T16"><text:span text:style-name="T16">Papír, barva <text:s/>modrá,</text:span><text:span text:style-name="T16"/></text:p>
        </text:list-item>
        <text:list-item>
          <text:p text:style-name="P31" loext:marker-style-name="T23"><text:span text:style-name="T16">Plasty, PET lahve, barva žlutá,</text:span><text:span text:style-name="T23"/></text:p>
        </text:list-item>
        <text:list-item>
          <text:p text:style-name="P31" loext:marker-style-name="T16"><text:span text:style-name="T16">Sklo, barva zelená,</text:span><text:span text:style-name="T16"/></text:p>
        </text:list-item>
        <text:list-item>
          <text:p text:style-name="P31" loext:marker-style-name="T17"><text:span text:style-name="T16">Kovy, barva šedá ( zvon ),</text:span><text:span text:style-name="T16"/></text:p>
        </text:list-item>
        <text:list-item>
          <text:p text:style-name="P32" loext:marker-style-name="T15"><text:span text:style-name="T15">Jedlé oleje a tuky, barva černá s červeným víkem,</text:span><text:span text:style-name="T15"/></text:p>
        </text:list-item>
        <text:list-item>
          <text:p text:style-name="P32" loext:marker-style-name="T15"><text:span text:style-name="T15">Textil, barva šedá ( kovový kontejner ).</text:span><text:span text:style-name="T15"/></text:p>
        </text:list-item>
        <text:list-item>
          <text:p text:style-name="P32" loext:marker-style-name="T15"><text:span text:style-name="T15">Nápojové kartony <text:s/>(barva červená ).</text:span><text:span text:style-name="T15"/></text:p>
        </text:list-item>
      </text:list>
      <text:p text:style-name="P33" loext:marker-style-name="T15"/>
      <text:list text:continue-list="list185457055926099" text:style-name="WWNum2">
        <text:list-item>
          <text:p text:style-name="P34" loext:marker-style-name="T6"><text:span text:style-name="T6">Do zvláštních sběrných nádob je zakázáno ukládat jiné složky komunálních odpadů, než pro které jsou určeny.</text:span><text:span text:style-name="T6"/></text:p>
        </text:list-item>
      </text:list>
      <text:p text:style-name="P6" loext:marker-style-name="T6"/>
      <text:list text:continue-numbering="true" text:style-name="WWNum2">
        <text:list-item>
          <text:p text:style-name="P34" loext:marker-style-name="T6"><text:span text:style-name="T6">Zvláštní sběrné nádoby je povinnost plnit tak, aby je bylo možno uzavřít a odpad z nich při manipulaci nevypadával. Pokud to umožňuje povaha odpadu, je nutno objem odpadu před jeho odložením do sběrné nádoby minimalizovat. </text:span><text:span text:style-name="T6"/></text:p>
        </text:list-item>
      </text:list>
      <text:p text:style-name="P35"/>
      <text:p text:style-name="P36" loext:marker-style-name="T6"><text:span text:style-name="T6"/></text:p>
      <text:p text:style-name="P35"><text:s text:c="2"/></text:p>
      <text:p text:style-name="P35"/>
      <text:p text:style-name="P35"/>
      <text:h text:style-name="P10" text:outline-level="2" loext:marker-style-name="T11"><text:span text:style-name="T11">Čl. 4</text:span><text:span text:style-name="T11"/></text:h>
      <text:h text:style-name="P10" text:outline-level="2" loext:marker-style-name="T11"><text:span text:style-name="T11"><text:s/>Svoz nebezpečných složek komunálního odpadu</text:span><text:span text:style-name="T11"/></text:h>
      <text:p text:style-name="P37" loext:marker-style-name="T10"/>
      <text:list text:style-name="WWNum5">
        <text:list-item>
          <text:p text:style-name="P38" loext:marker-style-name="T15"><text:span text:style-name="T6">Svoz nebezpečných složek komunálního odpadu je zajišťován </text:span><text:span text:style-name="T24">minimálně dvakrát ročně</text:span><text:span text:style-name="T6"> jejich odebíráním na předem vyhlášených přechodných stanovištích přímo do zvláštních sběrných nádob k tomuto sběru určených. Informace o svozu jsou zveřejňovány na úřední desce obecního úřadu, výlepových plochách , v místním rozhlase a na www stránkách obce Velká Turná.</text:span></text:p>
        </text:list-item>
        <text:list-item>
          <text:p text:style-name="P38" loext:marker-style-name="T6"><text:span text:style-name="T6">Soustřeďování nebezpečných složek komunálního odpadu podléhá požadavkům stanoveným v čl. 3 odst. 4 a 5.</text:span><text:span text:style-name="T6"/></text:p>
        </text:list-item>
      </text:list>
      <text:p text:style-name="P39" loext:marker-style-name="T13"/>
      <text:p text:style-name="P40" loext:marker-style-name="T10"/>
      <text:p text:style-name="P9" loext:marker-style-name="T10"><text:soft-page-break/><text:span text:style-name="T10">Čl. 5</text:span><text:span text:style-name="T10"/></text:p>
      <text:p text:style-name="P9" loext:marker-style-name="T6"><text:span text:style-name="T10"><text:s/>Svoz objemného odpadu</text:span><text:span text:style-name="T10"/></text:p>
      <text:p text:style-name="P41" loext:marker-style-name="T21"/>
      <text:list text:style-name="WWNum3">
        <text:list-item>
          <text:p text:style-name="P42" loext:marker-style-name="T24"><text:span text:style-name="T6">Svoz objemného odpadu je zajišťován dvakrát ročně, jeho odebíráním na předem vyhlášených přechodných stanovištích přímo do zvláštních sběrných nádob k tomuto účelu určených. Informace o svozu jsou zveřejňovány na úřední desce obecního úřadu, výlepových <text:s/>plochách , v místním rozhlase a na www stránkách obce Velká Turná.</text:span><text:span text:style-name="T24"/></text:p>
        </text:list-item>
      </text:list>
      <text:p text:style-name="P43" loext:marker-style-name="T24"/>
      <text:p text:style-name="P44" loext:marker-style-name="T15"/>
      <text:list text:continue-numbering="true" text:style-name="WWNum3">
        <text:list-item>
          <text:p text:style-name="P45" loext:marker-style-name="T6"><text:span text:style-name="T6">Soustřeďování objemného odpadu podléhá požadavkům stanoveným v čl. 3 odst. 4 a 5. </text:span><text:span text:style-name="T6"/></text:p>
        </text:list-item>
      </text:list>
      <text:p text:style-name="P40" loext:marker-style-name="T10"/>
      <text:p text:style-name="P8" loext:marker-style-name="T10"/>
      <text:p text:style-name="P9" loext:marker-style-name="T10"><text:span text:style-name="T10">Čl. 6</text:span><text:span text:style-name="T10"/></text:p>
      <text:p text:style-name="P9" loext:marker-style-name="T10"><text:span text:style-name="T10">Soustřeďování směsného komunálního odpadu </text:span><text:span text:style-name="T10"/></text:p>
      <text:p text:style-name="P8" loext:marker-style-name="T10"/>
      <text:list xml:id="list1343155519" text:style-name="WWNum11">
        <text:list-item>
          <text:p text:style-name="P46" loext:marker-style-name="T25"><text:span text:style-name="T6">Směsný komunální odpad se odkládá do sběrných nádob. Pro účely této vyhlášky se sběrnými nádobami rozumějí</text:span><text:span text:style-name="T26">:</text:span><text:span text:style-name="T13"> </text:span></text:p>
        </text:list-item>
      </text:list>
      <text:list text:style-name="WWNum1">
        <text:list-item>
          <text:p text:style-name="P47" loext:marker-style-name="T13"><text:span text:style-name="T18">popelnice,</text:span><text:span text:style-name="T27"/></text:p>
        </text:list-item>
        <text:list-item>
          <text:p text:style-name="P47" loext:marker-style-name="T28"><text:span text:style-name="T29">odpadkové koše,</text:span><text:span text:style-name="T30"> </text:span><text:span text:style-name="T29">které jsou umístěny na veřejných prostranstvích v obci, sloužící pro <text:s text:c="2"/></text:span></text:p>
        </text:list-item>
      </text:list>
      <text:p text:style-name="P36" loext:marker-style-name="T28"><text:span text:style-name="T29"><text:s text:c="6"/>odkládání drobného směsného komunálního odpadu.</text:span><text:span text:style-name="T29"/></text:p>
      <text:p text:style-name="P39" loext:marker-style-name="T13"/>
      <text:list text:continue-list="list1343155519" text:style-name="WWNum11">
        <text:list-item>
          <text:p text:style-name="P48" loext:marker-style-name="T26"><text:span text:style-name="T6">Soustřeďování směsného komunálního odpadu podléhá požadavkům stanoveným <text:line-break/>v čl. 3 odst. 4 a 5. </text:span><text:span text:style-name="T26"/></text:p>
        </text:list-item>
      </text:list>
      <text:p text:style-name="P49" loext:marker-style-name="T26"/>
      <text:p text:style-name="P50" loext:marker-style-name="T30"><text:span text:style-name="T30">3) <text:s text:c="2"/>Stanoviště sběrných <text:s/>nádob <text:s/>je <text:s/>místo, kde <text:s/>jsou <text:s/>sběrné nádoby trvale nebo přechodně</text:span><text:span text:style-name="T30"/></text:p>
      <text:p text:style-name="P50" loext:marker-style-name="T30"><text:span text:style-name="T30"><text:s text:c="6"/>umístěny za účelem dalšího nakládání se směsným komunálním odpadem oprávněnou </text:span><text:span text:style-name="T30"/></text:p>
      <text:p text:style-name="P50" loext:marker-style-name="T30"><text:span text:style-name="T30"><text:s text:c="6"/>osobou. Stanoviště <text:s/>sběrných <text:s/>nádob jsou individuální nebo společná pro více uživatelů.</text:span><text:span text:style-name="T30"/></text:p>
      <text:p text:style-name="P51" loext:marker-style-name="T31"/>
      <text:p text:style-name="P52" loext:marker-style-name="T31"/>
      <text:p text:style-name="P53" loext:marker-style-name="T31"/>
      <text:p text:style-name="P9" loext:marker-style-name="T10"><text:span text:style-name="T10">Čl.7</text:span><text:span text:style-name="T10"/></text:p>
      <text:h text:style-name="P10" text:outline-level="2" loext:marker-style-name="T11"><text:span text:style-name="T11">Nakládání s komunálním odpadem vznikajícím na území obce při činnosti právnických a podnikajících fyzických osob</text:span><text:span text:style-name="T11"/></text:h>
      <text:p text:style-name="P54" loext:marker-style-name="T11"/>
      <text:list text:style-name="WWNum10">
        <text:list-item>
          <text:p text:style-name="P55" loext:marker-style-name="T6"><text:span text:style-name="T6">Právnické a podnikající fyzické osoby zapojené do obecního systému na základě smlouvy s obcí, komunální odpad dle čl. 2 odst. 1 písm. </text:span><text:span text:style-name="T32">a</text:span><text:span text:style-name="T6">, </text:span><text:span text:style-name="T32">b</text:span><text:span text:style-name="T6">, </text:span><text:span text:style-name="T32">c</text:span><text:span text:style-name="T6">, </text:span><text:span text:style-name="T32">d,</text:span><text:span text:style-name="T6"> </text:span><text:span text:style-name="T32">i</text:span><text:span text:style-name="T6">. , předávají na místě dle čl.3 odst.2 <text:s/>a komunální odpad dle čl.2 odst.1 písm. </text:span><text:span text:style-name="T32">j</text:span><text:span text:style-name="T6">, předávají do popelnice v místě provozovny v obci.</text:span></text:p>
        </text:list-item>
      </text:list>
      <text:p text:style-name="P56" loext:marker-style-name="T6"/>
      <text:list text:continue-numbering="true" text:style-name="WWNum10">
        <text:list-item>
          <text:p text:style-name="P55" loext:marker-style-name="T6"><text:span text:style-name="T6">Výše úhrady za zapojení do obecního systému se stanoví <text:s/>dle </text:span><text:span text:style-name="T33">ceníku, který schvaluje zastupitelstvo obce a je k nahlédnutí na obecním úřadě.</text:span><text:span text:style-name="T6"> </text:span><text:span text:style-name="T26"><text:s/></text:span></text:p>
        </text:list-item>
      </text:list>
      <text:p text:style-name="P56" loext:marker-style-name="T6"/>
      <text:list text:continue-numbering="true" text:style-name="WWNum10">
        <text:list-item>
          <text:p text:style-name="P55" loext:marker-style-name="T6"><text:span text:style-name="T6">Úhrada se vybírá jednorázově a to v hotovosti nebo převodem na účet.</text:span><text:span text:style-name="T6"/></text:p>
        </text:list-item>
      </text:list>
      <text:p text:style-name="P57" loext:marker-style-name="T6"/>
      <text:p text:style-name="P58" loext:marker-style-name="T6"><text:span text:style-name="T6"><text:s/></text:span><text:span text:style-name="T6"/></text:p>
      <text:p text:style-name="P9" loext:marker-style-name="T10"><text:span text:style-name="T10">Čl. 8</text:span><text:span text:style-name="T10"/></text:p>
      <text:h text:style-name="P10" text:outline-level="2" loext:marker-style-name="T11"><text:span text:style-name="T11">Nakládání s výrobky s ukončenou životností v rámci služby pro výrobce </text:span><text:span text:style-name="T11"/></text:h>
      <text:h text:style-name="P10" text:outline-level="2" loext:marker-style-name="T11"><text:span text:style-name="T11">(zpětný odběr)</text:span><text:span text:style-name="T11"/></text:h>
      <text:h text:style-name="P59" text:outline-level="2" loext:marker-style-name="T11"/>
      <text:list text:style-name="WWNum12">
        <text:list-item>
          <text:p text:style-name="P60" loext:marker-style-name="T6"><text:span text:style-name="T6">Obec v rámci služby pro výrobce nakládá s těmito výrobky s ukončenou životností: </text:span><text:span text:style-name="T6"/></text:p>
        </text:list-item>
      </text:list>
      <text:p text:style-name="P57" loext:marker-style-name="T6"/>
      <text:p text:style-name="P61" loext:marker-style-name="T6"><text:span text:style-name="T6">a) elektrozařízení</text:span><text:span text:style-name="T6"/></text:p>
      <text:p text:style-name="P61" loext:marker-style-name="T6"><text:span text:style-name="T6">b) baterie </text:span><text:span text:style-name="T6"/></text:p>
      <text:p text:style-name="P57" loext:marker-style-name="T6"/>
      <text:list text:continue-numbering="true" text:style-name="WWNum12">
        <text:list-item>
          <text:p text:style-name="P60" loext:marker-style-name="T34"><text:span text:style-name="T6">Výrobky s ukončenou životností uvedené v odst. 1 lze předávat do zvláštní sběrné nádoby <text:s/>šedé barvy, označené nápisem „ ELEKTROZAŘÍZENÍ „ umístěné</text:span><text:span text:style-name="T34"> v budově <text:s/>OÚ Velká Turná čp.41 ( chodba ). </text:span></text:p>
        </text:list-item>
      </text:list>
      <text:p text:style-name="P62" loext:marker-style-name="T6"><text:soft-page-break/></text:p>
      <text:p text:style-name="P62" loext:marker-style-name="T6"/>
      <text:p text:style-name="P9" loext:marker-style-name="T10"><text:span text:style-name="T10">Čl. 9</text:span><text:span text:style-name="T10"/></text:p>
      <text:h text:style-name="P10" text:outline-level="2" loext:marker-style-name="T11"><text:span text:style-name="T11">Komunitní kompostování</text:span><text:span text:style-name="T11"/></text:h>
      <text:h text:style-name="P63" text:outline-level="2" loext:marker-style-name="T13"/>
      <text:list text:style-name="WWNum8">
        <text:list-item>
          <text:p text:style-name="P64" loext:marker-style-name="T6"><text:span text:style-name="T6">Komunitním kompostováním je systém soustřeďování rostlinných zbytků z údržby zeleně, zahrad a domácností z území obce, jejich úprava a následné zpracování v komunitní kompostárně na kompost</text:span><text:span text:style-name="T6"><text:note text:id="ftn3" text:note-class="footnote"><text:note-citation>3</text:note-citation><text:note-body><text:p text:style-name="Footnote" loext:marker-style-name="T14"><text:span text:style-name="T35"><text:s/>§ 65 zákona o odpadech</text:span></text:p></text:note-body></text:note></text:span><text:span text:style-name="T6">.</text:span></text:p>
        </text:list-item>
      </text:list>
      <text:p text:style-name="P65" loext:marker-style-name="T6"/>
      <text:list text:continue-numbering="true" text:style-name="WWNum8">
        <text:list-item>
          <text:p text:style-name="P64" loext:marker-style-name="T6"><text:span text:style-name="T6">Rostlinné zbytky z údržby zeleně, zahrad a domácností ovoce a zelenina ze zahrad <text:line-break/>a kuchyní, drny se zeminou, rostliny a jejich zbytky neznečištěné chemickými látkami, které budou využity v rámci komunitního kompostování, lze:</text:span><text:span text:style-name="T6"/></text:p>
        </text:list-item>
      </text:list>
      <text:p text:style-name="P65" loext:marker-style-name="T6"/>
      <text:p text:style-name="P66" loext:marker-style-name="T34"><text:span text:style-name="T6"><text:s text:c="2"/><text:tab/>a) předávat v komunitní kompostárně v obci Velká Turná na pozemku Pazderna <text:s text:c="20"/></text:span><text:span text:style-name="T34"/></text:p>
      <text:p text:style-name="P66" loext:marker-style-name="T34"><text:span text:style-name="T6"><text:s text:c="16"/>parc.č.88/11 v k.ú. Velká Turná.</text:span><text:span text:style-name="T34"/></text:p>
      <text:p text:style-name="P67" loext:marker-style-name="T13"/>
      <text:p text:style-name="P68" loext:marker-style-name="T10"/>
      <text:p text:style-name="P8">Čl. 10</text:p>
      <text:p text:style-name="P8">Nakládání se stavebním a demoličním odpadem</text:p>
      <text:p text:style-name="P8" loext:marker-style-name="T10"/>
      <text:list text:style-name="WWNum13">
        <text:list-item>
          <text:p text:style-name="P69">Stavebním odpadem a demoličním odpadem se rozumí odpad vznikající při stavebních <text:line-break/>a demoličních činnostech nepodnikajících fyzických osob. Stavební a demoliční odpad není odpadem komunálním.</text:p>
        </text:list-item>
      </text:list>
      <text:p text:style-name="P70" loext:marker-style-name="T6"/>
      <text:list text:continue-numbering="true" text:style-name="WWNum13">
        <text:list-item>
          <text:p text:style-name="P71" loext:marker-style-name="T31"><text:span text:style-name="T30">Pro odložení stavebního odpadu je možné využít kontejner, který si může jednotlivec či firma objednat za úplatu u svozových firem.</text:span><text:span text:style-name="T30"/></text:p>
        </text:list-item>
      </text:list>
      <text:p text:style-name="P53" loext:marker-style-name="T31"/>
      <text:p text:style-name="P9" loext:marker-style-name="T10"><text:span text:style-name="T10">Čl. 11</text:span><text:span text:style-name="T10"/></text:p>
      <text:p text:style-name="P9" loext:marker-style-name="T10"><text:span text:style-name="T10">Zrušovací ustanovení</text:span><text:span text:style-name="T10"/></text:p>
      <text:p text:style-name="P41" loext:marker-style-name="T21"/>
      <text:p text:style-name="P72" loext:marker-style-name="T14"><text:bookmark-start text:name="_Hlk54595723"/><text:span text:style-name="T6">Zrušuje se Obecně závazná vyhláška </text:span><text:bookmark-end text:name="_Hlk54595723"/><text:span text:style-name="T6">obce Velká Turná č.</text:span><text:span text:style-name="T33">1</text:span><text:span text:style-name="T6">/202</text:span><text:span text:style-name="T33">4</text:span><text:span text:style-name="T6">, o stanovení obecního systému odpadového hospodářství</text:span><text:span text:style-name="T36"> </text:span><text:span text:style-name="T34">, <text:s/></text:span><text:span text:style-name="T6">ze dne: </text:span><text:span text:style-name="T33">12.12.2024.</text:span></text:p>
      <text:p text:style-name="P8" loext:marker-style-name="T10"/>
      <text:p text:style-name="P8" loext:marker-style-name="T10"/>
      <text:p text:style-name="P9" loext:marker-style-name="T10"><text:span text:style-name="T10">Čl. 12</text:span><text:span text:style-name="T10"/></text:p>
      <text:p text:style-name="P73" loext:marker-style-name="T6"><text:span text:style-name="T6">Účinnost</text:span><text:span text:style-name="T6"/></text:p>
      <text:p text:style-name="P8" loext:marker-style-name="T10"/>
      <text:p text:style-name="P74" loext:marker-style-name="T6"><text:span text:style-name="T6">Tato vyhláška nabývá účinnosti dnem <text:s/>1.</text:span><text:span text:style-name="T33">4</text:span><text:span text:style-name="T6">.2025. </text:span></text:p>
      <text:p text:style-name="P75" loext:marker-style-name="T37"/>
      <text:p text:style-name="P76" loext:marker-style-name="T38"><text:span text:style-name="T38"><text:tab/></text:span><text:span text:style-name="T38"/></text:p>
      <text:p text:style-name="P77" loext:marker-style-name="T38"/>
      <text:p text:style-name="P77" loext:marker-style-name="T38"/>
      <text:p text:style-name="P76" loext:marker-style-name="T38"><text:span text:style-name="T38"><text:s text:c="10"/>„Mgr. Eduard <text:s/>Červenka <text:s text:c="2"/>v.r.“ <text:tab/><text:tab/> <text:s text:c="28"/>„Pavel Šípek <text:s text:c="3"/>v.r.“</text:span><text:span text:style-name="T38"/></text:p>
      <text:p text:style-name="P78" loext:marker-style-name="T22"><text:span text:style-name="T22">………………...……………….<text:tab/><text:tab/><text:tab/><text:tab/> ………...……...…………..</text:span><text:span text:style-name="T22"/></text:p>
      <text:p text:style-name="P79" loext:marker-style-name="T22"><text:span text:style-name="T38"><text:s text:c="4"/>Mgr. Eduard <text:s/>Červenka<text:tab/></text:span><text:span text:style-name="T22"><text:tab/><text:tab/><text:tab/></text:span><text:bookmark text:name="_GoBack"/><text:span text:style-name="T22"><text:tab/> <text:s text:c="10"/></text:span><text:span text:style-name="T38">Pavel <text:s/>Šípek <text:s/></text:span></text:p>
      <text:p text:style-name="P78" loext:marker-style-name="T22"><text:span text:style-name="T22"><text:s text:c="11"/>místostarosta<text:tab/><text:tab/><text:tab/><text:tab/><text:tab/><text:tab/> <text:tab/> <text:s text:c="3"/>starosta</text:span><text:span text:style-name="T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Text_20_body_20_indent" style:display-name="Text body indent" style:family="paragraph" style:parent-style-name="Standard" style:class="text">
      <style:paragraph-properties fo:margin-left="1.249cm" fo:text-align="justify" style:justify-single-word="false" fo:text-indent="0.63cm" style:auto-text-indent="false"/>
      <style:text-properties style:font-size-complex="10pt"/>
    </style:style>
    <style:style style:name="Body_20_Text_20_Indent_20_2" style:display-name="Body Text Indent 2" style:family="paragraph" style:parent-style-name="Standard">
      <style:paragraph-properties fo:margin-left="1.249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fo:hyphenation-keep="auto" loext:hyphenation-keep-type="column" style:punctuation-wrap="simple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Text_20_komentáře_20_Char" style:class="text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953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style:rfc-language-tag="x-none" fo:font-weight="bold" style:rfc-language-tag-asian="x-none" style:font-weight-asian="bold" style:font-weight-complex="bold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8z0" style:family="text">
      <style:text-properties fo:color="#000000" loext:opacity="100%" style:font-name-complex="Arial1" style:font-family-complex="Arial" style:font-family-generic-complex="system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ListLabel_20_1" style:display-name="ListLabel 1" style:family="text">
      <style:text-properties style:use-window-font-color="true" loext:opacity="0%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tyle="normal" style:font-style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000000" loext:opacity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style:text-line-through-style="none" style:text-line-through-type="non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000000" loext:opacity="100%" style:font-name-complex="Arial1" style:font-family-complex="Aria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51cm" fo:margin-left="0cm" fo:margin-right="0cm" fo:margin-top="2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8T08:41:00</meta:creation-date>
    <meta:initial-creator>DA210036</meta:initial-creator>
    <dc:language>cs-CZ</dc:language>
    <meta:print-date>2020-12-03T09:05:00</meta:print-date>
    <dc:date>2025-03-16T18:54:56.030000000</dc:date>
    <meta:editing-cycles>17</meta:editing-cycles>
    <dc:title>Vzor obecně závazné vyhlášky obce o stanovení systému shromažďování, sběru, přepravy, třídění, využívání a odstraňování komuná</dc:title>
    <meta:editing-duration>PT1H21M12S</meta:editing-duration>
    <meta:generator>LibreOffice/24.8.5.2$Windows_X86_64 LibreOffice_project/fddf2685c70b461e7832239a0162a77216259f22</meta:generator>
    <meta:document-statistic meta:table-count="0" meta:image-count="0" meta:object-count="0" meta:page-count="4" meta:paragraph-count="105" meta:word-count="1129" meta:character-count="7474" meta:non-whitespace-character-count="6151"/>
    <meta:user-defined meta:name="AppVersion">16.0000</meta:user-defined>
    <meta:user-defined meta:name="Company">MV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