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style:vertical-align="auto"/>
    </style:style>
    <style:style style:name="P30" style:parent-style-name="Odstavec" style:family="paragraph">
      <style:paragraph-properties style:vertical-align="auto"/>
    </style:style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yškovec<text:line-break/>Zastupitelstvo obce Vyškovec</text:p>
      <text:h text:style-name="Nadpis1" text:outline-level="1">Obecně závazná vyhláška obce Vyškovec<text:line-break/>o místním poplatku za obecní systém odpadového hospodářství</text:h>
      <text:p text:style-name="UvodniVeta">Zastupitelstvo obce Vyškovec se na svém zasedání dne 29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yškov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2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říj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<text:s/>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7">
        <text:list-item text:start-value="1">
          <text:p text:style-name="P29">Poplatkové povinnosti vzniklé před nabytím účinnosti této vyhlášky se posuzují podle dosavadních právních předpisů.</text:p>
        </text:list-item>
      </text:list>
      <text:list text:style-name="LFO7" text:continue-numbering="true">
        <text:list-item>
          <text:p text:style-name="P30">Zrušuje se obecně závazná vyhláška č. 2/2021 obce Vyškovec, o místním poplatku za obecní systém odpadového hospodářství, ze dne 17. prosince 2021.</text:p>
        </text:list-item>
      </text:list>
      <text:h text:style-name="Nadpis2" text:outline-level="2">Čl.<text:s/>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Bohumil Hodulík v. r.<text:line-break/><text:s/>starosta</text:p>
          </table:table-cell>
          <table:table-cell table:style-name="TableCell36">
            <text:p text:style-name="PodpisovePole">Veronika Sedlačí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ůšková Zdenka, Mgr.</meta:initial-creator>
    <dc:creator>Janůšková Zdenka</dc:creator>
    <meta:creation-date>2023-12-14T07:21:00Z</meta:creation-date>
    <dc:date>2023-12-14T08:37:00Z</dc:date>
    <meta:template xlink:href="Normal.dotm" xlink:type="simple"/>
    <meta:editing-cycles>3</meta:editing-cycles>
    <meta:editing-duration>PT120S</meta:editing-duration>
    <meta:document-statistic meta:page-count="3" meta:paragraph-count="8" meta:word-count="591" meta:character-count="4072" meta:row-count="29" meta:non-whitespace-character-count="3489"/>
  </office:meta>
</office:document-meta>
</file>