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lní Chrčice<text:line-break/>Zastupitelstvo 
                     obce Polní Chrčice</text:p>
      <text:h text:style-name="P1" text:outline-level="1">Obecně závazná vyhláška obce Polní Chrčice<text:line-break/>o místním poplatku za obecní systém odpadového hospodářství</text:h>
      <text:p text:style-name="P8">Zastupitelstvo obce Polní Chrčice se na svém zasedání dne 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olní Chrč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Osoby do tří let věku včetně kalendářního roku, kdy tento věk dovršili.,</text:p>
            </text:list-item>
            <text:list-item>
              <text:p text:style-name="P6">Osoby přihlášené k trvalému pobytu na ohlašovně obecního úřadu Polní Chrčic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-2021, Obecně závazná vyhláška obce Polní Chrčice č. 1/2021 o místním poplatku za obecní systém odpadového hospodářství, ze dne 12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iloslav Voká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kub Záhor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3T08:51:41.907203</dc:date>
    <meta:generator>PortalVerejneSpravy/4.0</meta:generator>
  </office:meta>
</office:document-meta>
</file>