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background-color="#FFFFFF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Přáslavice</text:p>
      <text:p text:style-name="P3">Zastupitelstvo obce Přáslavice</text:p>
      <text:p text:style-name="P4"><text:span text:style-name="T5">Obecně závazná vyhláška obce Přáslavice, kterou se mění a doplňuje Obecně závazná vyhláška</text:span><text:span text:style-name="T6"><text:s/>č. 1/2026</text:span></text:p>
      <text:p text:style-name="P7">o nočním klidu</text:p>
      <text:p text:style-name="P8"/>
      <text:p text:style-name="P9">Zastupitelstvo obce Přáslavice se na svém zasedání dne<text:s/>23.6.<text:s/>2026<text:s/>usnesením č.<text:s/>22.5/5/2026<text:s/>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p>
      <text:p text:style-name="P10"/>
      <text:p text:style-name="P11">Čl. 1</text:p>
      <text:p text:style-name="P12">Předmět</text:p>
      <text:p text:style-name="P13"/>
      <text:p text:style-name="P14">Obecně závazná vyhláška č.<text:s/>1/2026<text:s/>o nočním klidu se mění<text:s/>a doplňuje<text:s/>takto:</text:p>
      <text:p text:style-name="P15"/>
      <text:p text:style-name="P16">V příloze číslo 1 se<text:s/>doplňuje<text:s/>bod č.<text:s/>9., který zní<text:s/>takto:</text:p>
      <text:p text:style-name="P17"><text:span text:style-name="T18">„v noci ze dne<text:s/></text:span><text:span text:style-name="T19">1</text:span><text:span text:style-name="T20">.</text:span><text:span text:style-name="T21">8</text:span><text:span text:style-name="T22">.</text:span><text:span text:style-name="T23"><text:s/></text:span><text:span text:style-name="T24">2026</text:span><text:span text:style-name="T25"><text:s/>na den následující z důvodu<text:s/></text:span><text:span text:style-name="T26">konání<text:s/></text:span><text:span text:style-name="T27">Diskotéky SRP při ZŠ a MŠ</text:span><text:span text:style-name="T28"><text:s/></text:span><text:span text:style-name="T29">Přáslavice</text:span><text:span text:style-name="T30"><text:s/>na zahradě Obecního úřadu Přáslavice, Přáslavice č.p. 23, 783 54 Přáslavice.</text:span></text:p>
      <text:p text:style-name="P31"/>
      <text:p text:style-name="P32"/>
      <text:p text:style-name="P33">Čl. 2</text:p>
      <text:p text:style-name="P34">Účinnost</text:p>
      <text:p text:style-name="P35"/>
      <text:p text:style-name="P36">Tato obecně závazná vyhláška nabývá účinnosti patnáctým dnem po dni vyhlášení.</text:p>
      <text:p text:style-name="P37"><text:span text:style-name="T38"><text:s text:c="5"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><text:tab/><text:tab/><text:tab/><text:tab/></text:p>
      <text:p text:style-name="P46">Ing. Jitka Ivanová v.r.<text:tab/><text:tab/><text:tab/><text:tab/><text:tab/><text:s text:c="11"/>Miroslava Tomaštíková v.r.</text:p>
      <text:p text:style-name="P47">starostka<text:s/><text:tab/><text:tab/><text:tab/><text:tab/><text:tab/><text:tab/><text:tab/>místostarostka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Přáslavice</dc:creator>
    <meta:creation-date>2026-06-24T05:35:00Z</meta:creation-date>
    <dc:date>2026-06-24T05:35:00Z</dc:date>
    <meta:print-date>2026-04-23T07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82" meta:row-count="7" meta:non-whitespace-character-count="927"/>
  </office:meta>
</office:document-meta>
</file>