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ká Bříza<text:line-break/>Zastupitelstvo obce Česká Bříza</text:p>
      <text:h text:style-name="Nadpis1" text:outline-level="1">Obecně závazná vyhláška obce Česká Bříza<text:line-break/>o místním poplatku ze psů</text:h>
      <text:p text:style-name="UvodniVeta">Zastupitelstvo obce Česká Bříza se na svém zasedání dne 20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ká Bříz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<text:s/>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2, Obecně závazná vyhláška obce Česká Bříza o místním poplatku ze psů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adovan Jirka v. r.<text:line-break/><text:s/>starostka</text:p>
          </table:table-cell>
          <table:table-cell table:style-name="TableCell27">
            <text:p text:style-name="PodpisovePole">Renáta Pittrová<text:s/>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2-04T17:49:00Z</meta:creation-date>
    <dc:date>2023-12-04T17:49:00Z</dc:date>
    <meta:print-date>2023-12-04T17:4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7" meta:character-count="3286" meta:row-count="23" meta:non-whitespace-character-count="2815"/>
  </office:meta>
</office:document-meta>
</file>