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č<text:line-break/>Zastupitelstvo obce Radíč<text:s/></text:p>
      <text:p text:style-name="Název">Obecně závazná vyhláška obce Radíč<text:line-break/>o místním poplatku ze vstupného č. 3/2023</text:p>
      <text:p text:style-name="UvodniVeta">Zastupitelstvo obce Radíč se na svém zasedání dne 7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č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becně závazná vyhláška obce Radíč o místním poplatku za vstupného, ze dne 14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etr Šťovíček v. r.<text:line-break/><text:s/>starosta</text:p>
          </table:table-cell>
          <table:table-cell table:style-name="TableCell25">
            <text:p text:style-name="PodpisovePole">Josef Volf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lf Josef (GFŘ)</meta:initial-creator>
    <dc:creator>Volf Josef (GFŘ)</dc:creator>
    <meta:creation-date>2023-10-26T10:32:00Z</meta:creation-date>
    <dc:date>2023-12-01T08:44:00Z</dc:date>
    <meta:print-date>2023-11-24T11:36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17" meta:character-count="2184" meta:row-count="15" meta:non-whitespace-character-count="1871"/>
  </office:meta>
</office:document-meta>
</file>