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07aa97"/>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Vítonice<text:line-break/>Zastupitelstvo obce Vítonice</text:p>
      <text:h text:style-name="Heading_20_1" text:outline-level="1">Obecně závazná vyhláška obce Vítonice<text:line-break/>o místním poplatku ze psů</text:h>
      <text:p text:style-name="UvodniVeta">Zastupitelstvo obce Vítonice se na svém zasedání dne 1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863225622" text:style-name="L1">
        <text:list-item>
          <text:p text:style-name="P2">Obec Víton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95107482906484"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95108298236127" text:style-name="L1">
        <text:list-item text:start-value="1">
          <text:p text:style-name="P2">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30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95107067598184" text:style-name="L1">
        <text:list-item text:start-value="1">
          <text:p text:style-name="P2">Sazba poplatku za kalendářní rok činí:</text:p>
          <text:list>
            <text:list-item>
              <text:p text:style-name="P2">za jednoho psa 10<text:span text:style-name="T1">0</text:span> Kč,</text:p>
            </text:list-item>
            <text:list-item>
              <text:p text:style-name="P2">za druhého a každého dalšího psa téhož držitele 150 Kč,</text:p>
            </text:list-item>
            <text:list-item>
              <text:p text:style-name="P2"><text:soft-page-break/>za psa, jehož držitelem je osoba starší 65 let, 100 Kč,</text:p>
            </text:list-item>
            <text:list-item>
              <text:p text:style-name="P2">za druhého a každého dalšího psa téhož držitele, kterým je osoba starší 65 let, 15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95107152869115" text:style-name="L1">
        <text:list-item text:start-value="1">
          <text:p text:style-name="P2">Poplatek je splatný nejpozději do 31. květ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95108625800832"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Od poplatku se dále osvobozují:</text:p>
          <text:list>
            <text:list-item>
              <text:p text:style-name="P2">držitelé psů, jejichž psi úspěšně završili některou ze zkoušek z výkonu ve sportovní kynologii,</text:p>
            </text:list-item>
            <text:list-item>
              <text:p text:style-name="P2">držitelé psů, jejichž psi úspěšně završili některou ze zkoušek z výkonu loveckých plemen,</text:p>
            </text:list-item>
            <text:list-item>
              <text:p text:style-name="P2">držitelé psů, kteří jsou poživateli invalidního, starobního, vdovského nebo vdoveckého důchodu, který je jejich jediným zdrojem příjmu, anebo poživatelé sirotčího důchodu.</text:p>
            </text:list-item>
          </text:list>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95108124260484"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obce Vítonice č. 1/2019, o místním poplatku ze psů, ze dne 16. prosince 2019.</text:p>
        </text:list-item>
      </text:list>
      <text:h text:style-name="Heading_20_2" text:outline-level="2"><text:soft-page-break/>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Bc. Ladislava Hradilíková, DiS., v. r.<text:line-break/> starostka</text:p>
          </table:table-cell>
          <table:table-cell table:style-name="Tabulka1.A1" office:value-type="string">
            <text:p text:style-name="PodpisovePole">Pavel Pecháček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Odstavec_20_se_20_seznamem" style:display-name="Odstavec se seznamem" style:family="paragraph">
      <style:paragraph-properties fo:margin-left="1.27cm" fo:margin-right="0cm" fo:margin-top="0cm" fo:margin-bottom="0cm" style:contextual-spacing="true" fo:text-indent="0cm" style:auto-text-indent="false"/>
      <style:text-properties style:font-name-complex="Mangal" style:font-family-complex="Mangal" style:font-family-generic-complex="system" style:font-pitch-complex="variable" style:font-size-complex="10.5p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WW_5f_CharLFO6LVL1" style:display-name="WW_CharLFO6LVL1" style:family="text">
      <style:text-properties style:text-line-through-style="none" style:text-line-through-type="none" fo:font-style="normal" fo:text-shadow="none" fo:font-weight="normal" style:font-style-asian="normal" style:font-weight-asian="norma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Makovičková Radana, Mgr.</meta:initial-creator>
    <meta:editing-cycles>5</meta:editing-cycles>
    <meta:editing-duration>PT2M28S</meta:editing-duration>
    <dc:date>2023-12-18T19:52:35.805000000</dc:date>
    <meta:document-statistic meta:table-count="1" meta:image-count="0" meta:object-count="0" meta:page-count="3" meta:paragraph-count="47" meta:word-count="674" meta:character-count="4160" meta:non-whitespace-character-count="3553"/>
    <meta:template xlink:type="simple" xlink:actuate="onRequest" xlink:title="" xlink:href="../../../../AppData/Local/Microsoft/Windows/INetCache/Content.Outlook/C0VY8ITO/Vítonice%20ozv-mistni-poplatek-ze-psu%20(5).odt/Normal.dotm"/>
  </office:meta>
</office:document-meta>
</file>