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8c15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lučina<text:line-break/>Zastupitelstvo obce Blučina</text:p>
      <text:h text:style-name="P4" text:outline-level="1">Obecně závazná vyhláška obce Blučina<text:line-break/>o místním poplatku ze psů</text:h>
      <text:p text:style-name="P3">Zastupitelstvo obce Blučina se na svém zasedání dne <text:span text:style-name="T1">12</text:span>. <text:span text:style-name="T1">prosince</text:span> 202<text:span text:style-name="T1">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Blučin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0.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Jan Šenkýř, Ph.D. v. r.<text:line-break/> starosta </text:p>
          </table:table-cell>
          <table:table-cell table:style-name="Podpisy.A1" office:value-type="string">
            <text:p text:style-name="PodpisovePole">Ing. Petr Závodn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9T17:49:08.842000000</dc:date>
    <meta:generator>LibreOffice/7.5.7.1$Windows_X86_64 LibreOffice_project/47eb0cf7efbacdee9b19ae25d6752381ede23126</meta:generator>
    <meta:print-date>2023-11-29T11:43:17.410000000</meta:print-date>
    <meta:editing-duration>PT35S</meta:editing-duration>
    <meta:editing-cycles>1</meta:editing-cycles>
    <meta:document-statistic meta:table-count="1" meta:image-count="0" meta:object-count="0" meta:page-count="3" meta:paragraph-count="43" meta:word-count="616" meta:character-count="3743" meta:non-whitespace-character-count="3182"/>
  </office:meta>
</office:document-meta>
</file>