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text-properties fo:color="#FF0000"/>
    </style:style>
    <style:style style:name="P29" style:parent-style-name="Odstavec" style:family="paragraph">
      <style:text-properties fo:color="#FF0000"/>
    </style:style>
    <style:style style:name="P30" style:parent-style-name="Odstavec" style:family="paragraph">
      <style:text-properties fo:color="#FF0000"/>
    </style:style>
    <style:style style:name="P31" style:parent-style-name="Odstavec" style:family="paragraph">
      <style:text-properties fo:color="#FF0000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<text:line-break/>Zastupitelstvo obce Újezd</text:p>
      <text:h text:style-name="Nadpis1" text:outline-level="1">Obecně závazná vyhláška obce Újezd<text:line-break/>o místním poplatku za obecní systém odpadového hospodářství</text:h>
      <text:p text:style-name="UvodniVeta">Zastupitelstvo obce Újezd se na svém zasedání dne<text:s/>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daném roce dovrší věku 80 let a starší,</text:p>
            </text:list-item>
            <text:list-item>
              <text:p text:style-name="P30">má pobyt v místě ohlašovny na adrese Újezd 32, 592 12<text:s/>Nížkov a jejichž adresa současného pobytu není známa,</text:p>
            </text:list-item>
            <text:list-item>
              <text:p text:style-name="P31">se v příslušném kalendářním roce zdržuje nepřetržitě déle než 6 měsíců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<text:s/>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Arnošt Kříž v. r.<text:line-break/><text:s/>starosta</text:p>
          </table:table-cell>
          <table:table-cell table:style-name="TableCell40">
            <text:p text:style-name="PodpisovePole">Jan Sobot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zdy</dc:creator>
    <meta:creation-date>2023-11-15T08:00:00Z</meta:creation-date>
    <dc:date>2023-11-15T08:01:00Z</dc:date>
    <meta:template xlink:href="Normal" xlink:type="simple"/>
    <meta:editing-cycles>2</meta:editing-cycles>
    <meta:editing-duration>PT60S</meta:editing-duration>
    <meta:document-statistic meta:page-count="3" meta:paragraph-count="8" meta:word-count="634" meta:character-count="4373" meta:row-count="31" meta:non-whitespace-character-count="3747"/>
  </office:meta>
</office:document-meta>
</file>