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ština<text:line-break/>Zastupitelstvo obce Leština</text:p>
      <text:h text:style-name="Nadpis1" text:outline-level="1">Obecně závazná vyhláška obce Leština<text:line-break/>o místním poplatku z pobytu</text:h>
      <text:p text:style-name="UvodniVeta">Zastupitelstvo obce Leština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štin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0">Od poplatku se dále osvobozují Od poplatku jsou osvobozeny osoby vymezené v zákoně o místních poplatcích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<text:s/>obecně závazná vyhláška obce Leština č. 2/2021, o místním poplatku z pobytu, ze dne 14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Pavel Hojgr v. r.<text:line-break/><text:s/>starosta</text:p>
          </table:table-cell>
          <table:table-cell table:style-name="TableCell18">
            <text:p text:style-name="PodpisovePole">Michal Kejík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stostarosta</dc:creator>
    <meta:creation-date>2023-12-06T15:34:00Z</meta:creation-date>
    <dc:date>2023-12-06T15:35:00Z</dc:date>
    <meta:template xlink:href="Normal" xlink:type="simple"/>
    <meta:editing-cycles>3</meta:editing-cycles>
    <meta:editing-duration>PT60S</meta:editing-duration>
    <meta:document-statistic meta:page-count="2" meta:paragraph-count="5" meta:word-count="381" meta:character-count="2630" meta:row-count="18" meta:non-whitespace-character-count="2254"/>
  </office:meta>
</office:document-meta>
</file>