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Standard">
      <style:text-properties style:font-name="Arial" fo:font-size="11pt" officeooo:rsid="000d3742" officeooo:paragraph-rsid="000d3742" style:font-size-asian="11pt" style:font-size-complex="11p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86d1b"/>
    </style:style>
    <style:style style:name="T2" style:family="text">
      <style:text-properties officeooo:rsid="000b73b6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ětenice<text:line-break/>Zastupitelstvo obce Dětenice</text:p>
      <text:h text:style-name="P5" text:outline-level="1">Obecně závazná vyhláška obce Dětenice<text:line-break/>o místním poplatku za odkládání komunálního odpadu z nemovité věci</text:h>
      <text:p text:style-name="P3">Zastupitelstvo obce Dětenice se na svém zasedání dne 30. listopadu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172328338" text:style-name="L1">
        <text:list-item>
          <text:p text:style-name="P7">Obec Dětenice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104233507423569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04234005513398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4<text:line-break/>Základ poplatku</text:h>
      <text:list xml:id="list104233974867796" text:style-name="L1">
        <text:list-item>
          <text:p text:style-name="P7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  <text:list-item>
          <text:p text:style-name="P7">Minimální základ dílčího poplatku činí 60 l.</text:p>
        </text:list-item>
      </text:list>
      <text:h text:style-name="P6" text:outline-level="2">Čl. 5<text:line-break/>Sazba poplatku</text:h>
      <text:p text:style-name="P1">Sazba poplatku činí 0,<text:span text:style-name="T2">59</text:span> Kč za l.</text:p>
      <text:h text:style-name="P6" text:outline-level="2">Čl. 6<text:line-break/>Výpočet poplatku</text:h>
      <text:list xml:id="list104232787732258" text:style-name="L1">
        <text:list-item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6" text:outline-level="2"><text:soft-page-break/>Čl. 7<text:line-break/>Splatnost poplatku</text:h>
      <text:list xml:id="list104234154848519" text:style-name="L1">
        <text:list-item>
          <text:p text:style-name="P7">Plátce poplatku odvede vybraný poplatek správci poplatku nejpozději do 31. prosince <text:s/><text:span text:style-name="T1">aktuálního </text:span>kalendářního roku.</text:p>
        </text:list-item>
        <text:list-item>
          <text:p text:style-name="P7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8<text:line-break/>Přechodné a zrušovací ustanovení</text:h>
      <text:list xml:id="list104232229614030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dkládání komunálního odpadu z nemovité věci, ze dne 30. listopadu 2021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omír Vališka v. r.<text:line-break/> starosta </text:p>
          </table:table-cell>
          <table:table-cell table:style-name="Podpisy.A1" office:value-type="string">
            <text:p text:style-name="PodpisovePole">Vlastimil Antoš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4">Vyvěšeno dne: 5.12.2023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adornments="Regular" style:font-family-generic="swiss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1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1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1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05T10:06:09.564000000</dc:date>
    <meta:generator>LibreOffice/7.3.3.2$Windows_X86_64 LibreOffice_project/d1d0ea68f081ee2800a922cac8f79445e4603348</meta:generator>
    <meta:editing-duration>PT14M36S</meta:editing-duration>
    <meta:editing-cycles>5</meta:editing-cycles>
    <meta:document-statistic meta:table-count="1" meta:image-count="0" meta:object-count="0" meta:page-count="3" meta:paragraph-count="60" meta:word-count="740" meta:character-count="4736" meta:non-whitespace-character-count="4079"/>
  </office:meta>
</office:document-meta>
</file>