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ínec<text:line-break/>Zastupitelstvo obce Klínec</text:p>
      <text:h text:style-name="Nadpis1" text:outline-level="1">Obecně závazná vyhláška obce Klínec<text:line-break/>o místním poplatku ze psů</text:h>
      <text:p text:style-name="UvodniVeta">Zastupitelstvo obce Klínec se na svém zasedání dne 13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ínec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becně závazná vyhláška o místním poplatku ze psů, ze dne 12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Bc. Polívková Markéta v. r.<text:line-break/><text:s/>starostka</text:p>
          </table:table-cell>
          <table:table-cell table:style-name="TableCell27">
            <text:p text:style-name="PodpisovePole">Ing.arch. Freudl Ondřej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ubá</meta:initial-creator>
    <dc:creator>Markéta Polívková</dc:creator>
    <meta:creation-date>2023-11-07T06:01:00Z</meta:creation-date>
    <dc:date>2023-11-23T11:06:00Z</dc:date>
    <meta:template xlink:href="Normal" xlink:type="simple"/>
    <meta:editing-cycles>3</meta:editing-cycles>
    <meta:editing-duration>PT180S</meta:editing-duration>
    <meta:document-statistic meta:page-count="2" meta:paragraph-count="6" meta:word-count="472" meta:character-count="3256" meta:row-count="23" meta:non-whitespace-character-count="2790"/>
  </office:meta>
</office:document-meta>
</file>