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.0381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ESTAJOVICE<text:line-break/>Zastupitelstvo obce ŠESTAJOVICE</text:p>
      <text:h text:style-name="Nadpis1" text:outline-level="1">Obecně závazná vyhláška obce ŠESTAJOVICE<text:line-break/>o místním poplatku ze psů</text:h>
      <text:p text:style-name="UvodniVeta">Zastupitelstvo obce ŠESTAJOVICE se na svém zasedání dne 13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ESTAJ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<text:s/>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<text:s/>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5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<text:s/>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28. únor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23, Obecně závazná vyhláška o místním poplatku ze psů, ze dne 22. únor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Alena Holečková v. r.<text:line-break/><text:s/>starostka</text:p>
          </table:table-cell>
          <table:table-cell table:style-name="TableCell27">
            <text:p text:style-name="PodpisovePole">Bc. Vlastimil Skořep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3-11-15T10:10:00Z</meta:creation-date>
    <dc:date>2023-11-15T10:11:00Z</dc:date>
    <meta:template xlink:href="Normal" xlink:type="simple"/>
    <meta:editing-cycles>2</meta:editing-cycles>
    <meta:editing-duration>PT60S</meta:editing-duration>
    <meta:document-statistic meta:page-count="2" meta:paragraph-count="6" meta:word-count="474" meta:character-count="3265" meta:row-count="23" meta:non-whitespace-character-count="2797"/>
  </office:meta>
</office:document-meta>
</file>