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rtníč<text:line-break/>Zastupitelstvo obce Chrtníč</text:p>
      <text:h text:style-name="Nadpis1" text:outline-level="1">Obecně závazná vyhláška obce Chrtníč<text:s/><text:line-break/>o místním poplatku ze psů</text:h>
      <text:p text:style-name="UvodniVeta">Zastupitelstvo obce Chrtníč se na svém zasedání dne 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rtníč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6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6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becně závazná vyhláška obce Chrtníč č.1/2019, o místním poplatku ze psů, ze dne 14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Roman Čálek v. r.<text:line-break/><text:s/>starosta</text:p>
          </table:table-cell>
          <table:table-cell table:style-name="TableCell27">
            <text:p text:style-name="PodpisovePole">Zdeněk Fant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hrtníč</meta:initial-creator>
    <dc:creator>Roman Čálek</dc:creator>
    <meta:creation-date>2023-11-22T17:41:00Z</meta:creation-date>
    <dc:date>2024-01-03T18:08:00Z</dc:date>
    <meta:template xlink:href="Normal.dotm" xlink:type="simple"/>
    <meta:editing-cycles>8</meta:editing-cycles>
    <meta:editing-duration>PT120S</meta:editing-duration>
    <meta:document-statistic meta:page-count="1" meta:paragraph-count="6" meta:word-count="473" meta:character-count="3260" meta:row-count="23" meta:non-whitespace-character-count="2793"/>
  </office:meta>
</office:document-meta>
</file>