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>
      <style:paragraph-properties fo:margin-bottom="0.5in"/>
    </style:style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1.130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7" style:parent-style-name="PodpisovePole" style:family="paragraph">
      <style:paragraph-properties fo:margin-top="0.5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9" style:parent-style-name="PodpisovePole" style:family="paragraph">
      <style:paragraph-properties fo:margin-top="0.5in"/>
    </style:style>
  </office:automatic-styles>
  <office:body>
    <office:text text:use-soft-page-breaks="true">
      <text:p text:style-name="P1">Obec Čejov<text:line-break/>Zastupitelstvo obce Čejov</text:p>
      <text:h text:style-name="Nadpis1" text:outline-level="1">Obecně závazná vyhláška obce Čejov<text:line-break/>o místním poplatku za obecní systém odpadového hospodářství</text:h>
      <text:p text:style-name="UvodniVeta">Zastupitelstvo obce Čejov se na svém zasedání dne 16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ej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72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/text:note-body></text:note></text:span>:</text:p>
          <text:soft-page-break/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 nabytím účinnosti této vyhlášky se posuzují podle dosavadních právních předpisů.</text:p>
        </text:list-item>
        <text:list-item>
          <text:p text:style-name="P30">Zrušuje se obecně závazná vyhláška č. 1/2024, o místním poplatku za obecní systém odpadového hospodářství, ze dne 10. prosince 2024.</text:p>
        </text:list-item>
      </text:list>
      <text:h text:style-name="Nadpis2" text:outline-level="2">Čl. 8<text:line-break/>Účinnost</text:h>
      <text:p text:style-name="P31">Tato vyhláška nabývá účinnosti dnem 1. ledna 2026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Bc. Petra Kopecká v. r.<text:line-break/><text:s/>starostka</text:p>
          </table:table-cell>
          <table:table-cell table:style-name="TableCell38">
            <text:p text:style-name="P39">Ing. Marek Fukan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etra Kopecká</dc:creator>
    <meta:creation-date>2025-12-15T11:49:00Z</meta:creation-date>
    <dc:date>2025-12-16T19:32:00Z</dc:date>
    <meta:print-date>2025-12-15T11:49:00Z</meta:print-date>
    <meta:template xlink:href="Normal" xlink:type="simple"/>
    <meta:editing-cycles>3</meta:editing-cycles>
    <meta:editing-duration>PT1920S</meta:editing-duration>
    <meta:document-statistic meta:page-count="3" meta:paragraph-count="7" meta:word-count="578" meta:character-count="3986" meta:row-count="28" meta:non-whitespace-character-count="3415"/>
  </office:meta>
</office:document-meta>
</file>