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025ce"/>
    </style:style>
    <style:style style:name="P8" style:family="paragraph" style:parent-style-name="Odstavec" style:list-style-name="L1">
      <style:text-properties officeooo:rsid="001025ce" officeooo:paragraph-rsid="001025ce"/>
    </style:style>
    <style:style style:name="P9" style:family="paragraph" style:parent-style-name="Odstavec" style:list-style-name="L1">
      <style:text-properties officeooo:rsid="00136f2c" officeooo:paragraph-rsid="00136f2c"/>
    </style:style>
    <style:style style:name="T1" style:family="text">
      <style:text-properties officeooo:rsid="001025ce"/>
    </style:style>
    <style:style style:name="T2" style:family="text">
      <style:text-properties officeooo:rsid="001bb8c8"/>
    </style:style>
    <style:style style:name="T3" style:family="text">
      <style:text-properties officeooo:rsid="0010ce8f"/>
    </style:style>
    <style:style style:name="T4" style:family="text">
      <style:text-properties officeooo:rsid="001265f4"/>
    </style:style>
    <style:style style:name="T5" style:family="text">
      <style:text-properties officeooo:rsid="00136f2c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ovčice<text:line-break/>Zastupitelstvo obce Lovčice</text:p>
      <text:h text:style-name="P4" text:outline-level="1">Obecně závazná vyhláška obce Lovčice <text:span text:style-name="T1">č. <text:s/></text:span><text:line-break/>o místním poplatku za obecní systém odpadového hospodářství</text:h>
      <text:p text:style-name="P3">Zastupitelstvo obce Lovčice se na svém <text:span text:style-name="T1">12. </text:span>zasedání dne 2<text:span text:style-name="T1">3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35947768" text:style-name="L1">
        <text:list-item>
          <text:p text:style-name="P6">Obec Lovč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222299527876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222242162962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2223813087573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2223504928292" text:style-name="L1">
        <text:list-item>
          <text:p text:style-name="P7">Poplatek je splatný:</text:p>
          <text:p text:style-name="P8">a) jednorázově, a to do 31.3. příslušného kalendářního roku,</text:p>
          <text:p text:style-name="P7"><text:span text:style-name="T1">b) nebo</text:span> ve dvou stejných splátkách, <text:span text:style-name="T1">a to </text:span>nejpozději v termínech do 31. března a <text:span text:style-name="T3">do</text:span>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32223409880125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<text:span text:style-name="T5">e</text:span> osob<text:span text:style-name="T5">a</text:span>, které poplatková povinnost vznikla z důvodu přihlášení <text:tab/>v obci a kter<text:span text:style-name="T5">á</text:span><text:span text:style-name="T1">: </text:span></text:p>
          <text:p text:style-name="P8">a) <text:s text:c="4"/><text:span text:style-name="T5">je dítětem</text:span> do konce kalendářního roku, v němž se narodil<text:span text:style-name="T5">o</text:span>,</text:p>
          <text:p text:style-name="P8">b) <text:s text:c="4"/>v daném kalendářním roce dosáhnou věku 80 let a více,</text:p>
          <text:p text:style-name="P8">c) <text:s text:c="4"/><text:span text:style-name="T5">je</text:span><text:span text:style-name="T2"> přihlášen</text:span><text:span text:style-name="T5">a</text:span><text:span text:style-name="T2"> k trvalému pobytu na sídle ohlašovny, tj. Obecní úřad <text:tab/>Lovčice č.p. 118 dle <text:tab/>§ 10 zákona č. 133/2000 Sb. (zákon o evidenci obyvatel) v <text:tab/>platném znění,</text:span></text:p>
          <text:p text:style-name="P8">d) <text:tab/><text:span text:style-name="T5">je osobou</text:span><text:span text:style-name="T2"> nezvěstn</text:span><text:span text:style-name="T5">ou,</text:span><text:span text:style-name="T2"> a pohledávku by nebylo možné vymáhat.</text:span></text:p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6">j<text:span text:style-name="T3">e</text:span> současně poplatník<text:span text:style-name="T3">em</text:span> dle čl. 2 odst. 1 písmene a) <text:s/>této vyhlášky. <text:span text:style-name="T5">Předmětné osvobození je poskytováno toliko z titulu vlastnictví k této stavbě.</text:span></text:p>
            </text:list-item>
            <text:list-item>
              <text:p text:style-name="P9">není po celý rok užívána.</text:p>
            </text:list-item>
          </text:list>
        </text:list-item>
        <text:list-item>
          <text:p text:style-name="P6">Úleva se poskytuje osobě, které poplatková povinnost vznikla z důvodu přihlášení v obci a k<text:span text:style-name="T3">terá se </text:span>zdržuj<text:span text:style-name="T3">e</text:span> v zahraničí na základě povolení k pobytu (tj. pracovní nebo studijní pobyt) delším než 6 kalendářních měsíců příslušného roku ve výši <text:span text:style-name="T3">8</text:span>0 %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222299378038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<text:span text:style-name="T4">6</text:span>. <text:span text:style-name="T4">listopadu</text:span> 2021.</text:p>
        </text:list-item>
      </text:list>
      <text:h text:style-name="P5" text:outline-level="2"><text:soft-page-break/></text:h>
      <text:h text:style-name="P5" text:outline-level="2"/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áclav Tvrdý v. r.<text:line-break/> starosta </text:p>
          </table:table-cell>
          <table:table-cell table:style-name="Podpisy.A1" office:value-type="string">
            <text:p text:style-name="PodpisovePole">Bc. Antonín Mlejn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31T12:37:49.717000000</dc:date>
    <meta:generator>LibreOffice/7.1.8.1$Windows_X86_64 LibreOffice_project/e1f30c802c3269a1d052614453f260e49458c82c</meta:generator>
    <meta:editing-duration>PT18M46S</meta:editing-duration>
    <meta:editing-cycles>4</meta:editing-cycles>
    <meta:print-date>2023-10-31T12:37:43.195000000</meta:print-date>
    <meta:document-statistic meta:table-count="1" meta:image-count="0" meta:object-count="0" meta:page-count="4" meta:paragraph-count="63" meta:word-count="1042" meta:character-count="6554" meta:non-whitespace-character-count="5582"/>
  </office:meta>
</office:document-meta>
</file>