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bf64"/>
    </style:style>
    <style:style style:name="T2" style:family="text">
      <style:text-properties officeooo:rsid="00131c77"/>
    </style:style>
    <style:style style:name="T3" style:family="text">
      <style:text-properties officeooo:rsid="0014dfea"/>
    </style:style>
    <style:style style:name="T4" style:family="text">
      <style:text-properties officeooo:rsid="0015bc4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JETICE<text:line-break/>Zastupitelstvo obce KOJETICE</text:p>
      <text:h text:style-name="P4" text:outline-level="1">Obecně závazná vyhláška obce KOJETICE<text:line-break/>o místním poplatku za odkládání komunálního odpadu z nemovité věci</text:h>
      <text:p text:style-name="P3">Zastupitelstvo obce KOJETICE se na svém zasedání dne <text:span text:style-name="T4">11</text:span><text:span text:style-name="T2">.</text:span> <text:span text:style-name="T2">prosince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14279029" text:style-name="L1">
        <text:list-item>
          <text:p text:style-name="P6">Obec KOJET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14725677463941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14726003578996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14725948055249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5" text:outline-level="2">Čl. 5<text:line-break/>Sazba poplatku</text:h>
      <text:p text:style-name="P1">Sazba poplatku činí 0,<text:span text:style-name="T4">95</text:span> Kč za l.</text:p>
      <text:h text:style-name="P5" text:outline-level="2">Čl. 6<text:line-break/>Výpočet poplatku</text:h>
      <text:list xml:id="list114725071264873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14726560766998" text:style-name="L1">
        <text:list-item>
          <text:p text:style-name="P6">Plátce poplatku odvede vybraný poplatek správci poplatku nejpozději do 31. března <text:span text:style-name="T2">příslušného</text:span>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1472529321226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1">na rok </text:span>202<text:span text:style-name="T1">3</text:span>, O místním poplatku za odkládání komunálního odpadu z nemovité věci, ze dne 1<text:span text:style-name="T1">2</text:span>. prosince 202<text:span text:style-name="T1">2</text:span>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Jitka Šedinová v. r.<text:line-break/> starostka </text:p>
          </table:table-cell>
          <table:table-cell table:style-name="Podpisy.A1" office:value-type="string">
            <text:p text:style-name="PodpisovePole">Vladimír Marv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2:53:50.729000000</dc:date>
    <meta:generator>LibreOffice/7.5.0.3$Windows_X86_64 LibreOffice_project/c21113d003cd3efa8c53188764377a8272d9d6de</meta:generator>
    <meta:editing-duration>PT3M37S</meta:editing-duration>
    <meta:editing-cycles>5</meta:editing-cycles>
    <meta:document-statistic meta:table-count="1" meta:image-count="0" meta:object-count="0" meta:page-count="3" meta:paragraph-count="59" meta:word-count="738" meta:character-count="4710" meta:non-whitespace-character-count="4055"/>
  </office:meta>
</office:document-meta>
</file>