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T1" style:family="text">
      <style:text-properties officeooo:rsid="001cb8b8"/>
    </style:style>
    <style:style style:name="T2" style:family="text">
      <style:text-properties officeooo:rsid="001929b9"/>
    </style:style>
    <style:style style:name="T3" style:family="text">
      <style:text-properties officeooo:rsid="0018a26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ys Vratěnín<text:line-break/>Zastupitelstvo městyse Vratěnín</text:p>
      <text:h text:style-name="P2" text:outline-level="1">Obecně závazná vyhláška městyse Vratěnín <text:span text:style-name="T1">č. 2/2025</text:span><text:line-break/>o místním poplatku za obecní systém odpadového hospodářství</text:h>
      <text:p text:style-name="P3">Zastupitelstvo městyse Vratěnín se na svém zasedání dn<text:span text:style-name="T2">e </text:span><text:span text:style-name="T1">15</text:span><text:span text:style-name="T2">. </text:span><text:span text:style-name="T1">10.</text:span> 202<text:span text:style-name="T2">5</text:span> <text:span text:style-name="T1">usnesením č. 229/25/Z21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Městys Vratěnín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úřad městyse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městys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<text:span text:style-name="T3">850,-</text:span> Kč.</text:p>
        </text:list-item>
        <text:list-item>
          <text:p text:style-name="P5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5">není tato fyzická osoba přihlášena v městys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ve dvou stejných splátkách, nejpozději v termínech do 31. března a 30. září příslušného kalendářního roku.</text:p>
        </text:list-item>
        <text:list-item>
          <text:p text:style-name="P5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</text:h>
      <text:list text:style-name="L1">
        <text:list-item>
          <text:p text:style-name="P5">Od poplatku je osvobozena osoba, které poplatková povinnost vznikla z důvodu přihlášení v městys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městysi a která:</text:p>
          <text:list>
            <text:list-item>
              <text:p text:style-name="P5">je po dobu delší než tři měsíce umístěna v léčebně dlouhodobě nemocných,</text:p>
            </text:list-item>
            <text:list-item>
              <text:p text:style-name="P5">v městysu se nezdržuje z důvodu dlouhodobého, soustavného pobytu v zahraničí (po dobu minimálně šesti měsíců),</text:p>
            </text:list-item>
            <text:list-item>
              <text:p text:style-name="P5">jejichž pobyt není znám (např. osoby nezvěstné),</text:p>
            </text:list-item>
            <text:list-item>
              <text:p text:style-name="P5">v městysu se nezdržuje a má trvalý pobyt v sídle ohlašovny Úřad městyse Vratěnín, Vratěnín 88, <text:span text:style-name="T3">671 07 Uherčice u Znojma</text:span>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<text:span text:style-name="T3">1</text:span>/202<text:span text:style-name="T3">3</text:span>, Obecně závazná vyhláška městyse Vratěnín č. <text:span text:style-name="T3">1</text:span>/202<text:span text:style-name="T3">3</text:span>, o místním poplatku za obecní systém odpadového hospodářství, ze dne <text:span text:style-name="T3">27. 11. 2023.</text:span></text:p>
        </text:list-item>
      </text:list>
      <text:h text:style-name="P4" text:outline-level="2">Čl. 8<text:line-break/>Účinnost</text:h>
      <text:p text:style-name="P6">Tato vyhláška nabývá účinnosti dnem 1. ledna 202<text:span text:style-name="T3">6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tin Kincl v. r.<text:line-break/> starosta </text:p>
          </table:table-cell>
          <table:table-cell table:style-name="Podpisy.A1" office:value-type="string">
            <text:p text:style-name="PodpisovePole">Pavel Marčan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0-17T08:30:45.784338000</dc:date>
    <meta:generator>LibreOffice/25.2.5.2$Windows_X86_64 LibreOffice_project/03d19516eb2e1dd5d4ccd751a0d6f35f35e08022</meta:generator>
    <meta:print-date>2025-08-11T10:17:18.454372400</meta:print-date>
    <meta:editing-duration>PT10M24S</meta:editing-duration>
    <meta:editing-cycles>6</meta:editing-cycles>
    <meta:document-statistic meta:table-count="1" meta:image-count="0" meta:object-count="0" meta:page-count="3" meta:paragraph-count="57" meta:word-count="918" meta:character-count="5858" meta:non-whitespace-character-count="5025"/>
  </office:meta>
</office:document-meta>
</file>