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Sloup<text:line-break/>Zastupitelstvo 
                     městyse Sloup</text:p>
      <text:h text:style-name="P1" text:outline-level="1">Obecně závazná vyhláška městyse Sloup<text:line-break/>o místním poplatku z pobytu</text:h>
      <text:p text:style-name="P8">Zastupitelstvo městyse Sloup se na svém zasedání dne 29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Sloup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Mikuláš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mír Číp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0T11:47:01.094467</dc:date>
    <meta:generator>PortalVerejneSpravy/4.0</meta:generator>
  </office:meta>
</office:document-meta>
</file>