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Odstavecseseznamem" style:list-style-name="LFO1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 Krásný Les</text:p>
      <text:p text:style-name="P2">Zastupitelstvo obce Krásný Les</text:p>
      <text:p text:style-name="P3">Obecně závazná vyhláška obce Krásný Les</text:p>
      <text:p text:style-name="P4"/>
      <text:p text:style-name="P5">kterou se mění obecně závazná vyhláška č. 4/2021, o místním poplatku za odkládání komunálního odpadu z nemovité věci</text:p>
      <text:p text:style-name="P6"/>
      <text:p text:style-name="P7">Zastupitelstvo obce Krásný Les se na svém zasedání dne 15. 4. 2024 usnesením č. 13/03/24 usneslo vydat podle ustanovení § 84 odst. 2 písm. h) zákona č. 128/2000 Sb., o obcích(obecní zřízení), ve znění pozdějších předpisů a ustanovení § 14 zákona č. 565/1990 Sb., o místních poplatcích, ve znění pozdějších předpisů tuto obecně závaznou vyhlášku :</text:p>
      <text:p text:style-name="P8"/>
      <text:p text:style-name="P9">Čl. 1</text:p>
      <text:p text:style-name="P10">Obecně závazná vyhláška obce Krásný Les č. 4/2021, o místním poplatku za odkládání komunálního odpadu z nemovité věci, ze dne 15. 12. 2021 se mění následovně :</text:p>
      <text:list text:style-name="LFO1" text:continue-numbering="true">
        <text:list-item>
          <text:p text:style-name="P11"><text:span text:style-name="T12">Čl. 9 Navýšení poplatku<text:s/></text:span><text:span text:style-name="T13"><text:s/>se zrušuje<text:s/></text:span><text:span text:style-name="T14">v celém znění.</text:span></text:p>
        </text:list-item>
        <text:list-item>
          <text:p text:style-name="P15">Čl. 10, 11 a 12 se nově označují jako Čl. 9, 10 a 11.</text:p>
        </text:list-item>
      </text:list>
      <text:p text:style-name="P16"/>
      <text:p text:style-name="P17">Čl. 2</text:p>
      <text:p text:style-name="P18">Účinnost</text:p>
      <text:p text:style-name="P19">Tato obecně závazná vyhláška nabývá účinnosti počátkem patnáctého dne následujícího po dni jejího vyhlášení.</text:p>
      <text:p text:style-name="P20"/>
      <text:p text:style-name="P21"/>
      <text:p text:style-name="P22">-------------------------------------------- <text:s text:c="26"/>-----------------------------------------</text:p>
      <text:p text:style-name="P23"><text:s text:c="14"/>Dana Klapáčová <text:s text:c="57"/>Pavel Jandák</text:p>
      <text:p text:style-name="Normální"><text:span text:style-name="T24"><text:s text:c="15"/>místostarostka <text:s text:c="63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 Starosta</meta:initial-creator>
    <dc:creator>Starosta Starosta</dc:creator>
    <meta:creation-date>2024-05-27T08:57:00Z</meta:creation-date>
    <dc:date>2024-05-27T09:15:00Z</dc:date>
    <meta:template xlink:href="Normal" xlink:type="simple"/>
    <meta:editing-cycles>2</meta:editing-cycles>
    <meta:editing-duration>PT780S</meta:editing-duration>
    <meta:document-statistic meta:page-count="1" meta:paragraph-count="2" meta:word-count="183" meta:character-count="1264" meta:row-count="9" meta:non-whitespace-character-count="1083"/>
  </office:meta>
</office:document-meta>
</file>