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kulovice<text:line-break/>Zastupitelstvo obce Mikulovice</text:p>
      <text:h text:style-name="Nadpis1" text:outline-level="1">Obecně závazná vyhláška obce Mikulovice,<text:line-break/>kterou se zrušuje obecně závazná vyhláška č. 1/2024</text:h>
      <text:p text:style-name="Textbody"/>
      <text:p text:style-name="UvodniVeta">Zastupitelstvo obce Mikulovice se na svém zasedání dne<text:s/>27. 4. 2026<text:s/>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1/2024, o místním poplatku za obecní systém odpadového hospodářství, ze dne 30. listopadu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Slavomír Meduna v. r.<text:line-break/><text:s/>starosta</text:p>
          </table:table-cell>
          <table:table-cell table:style-name="TableCell7">
            <text:p text:style-name="PodpisovePole">JUDr. Michal Votřel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Mikulovice</dc:creator>
    <meta:creation-date>2026-03-13T11:52:00Z</meta:creation-date>
    <dc:date>2026-06-24T07:41:00Z</dc:date>
    <meta:template xlink:href="Normal" xlink:type="simple"/>
    <meta:editing-cycles>5</meta:editing-cycles>
    <meta:editing-duration>PT60S</meta:editing-duration>
    <meta:document-statistic meta:page-count="1" meta:paragraph-count="1" meta:word-count="108" meta:character-count="750" meta:row-count="5" meta:non-whitespace-character-count="643"/>
  </office:meta>
</office:document-meta>
</file>