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style:style style:name="T1" style:family="text">
      <style:text-properties officeooo:rsid="0000ca5a"/>
    </style:style>
    <style:style style:name="T2" style:family="text">
      <style:text-properties officeooo:rsid="0002bfc2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Borová<text:line-break/>Zastupitelstvo obce Borová</text:p>
      <text:h text:style-name="P2" text:outline-level="1">Obecně závazná vyhláška obce Borová<text:line-break/>o místním poplatku za obecní systém odpadového hospodářství</text:h>
      <text:p text:style-name="P3">Zastupitelstvo obce Borová se na svém zasedání dne 15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Borová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Správcem poplatku je obecní úřad<text:note text:id="ftn2"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4" text:outline-level="2">Čl. 2<text:line-break/>Poplatník</text:h>
      <text:list text:style-name="L1">
        <text:list-item>
          <text:p text:style-name="P5">Poplatníkem poplatku je<text:note text:id="ftn3" text:note-class="footnote"><text:note-citation>3</text:note-citation><text:note-body><text:p text:style-name="Footnote">§ 10e zákona o místních poplatcích.</text:p></text:note-body></text:note></text:p>
          <text:list>
            <text:list-item>
              <text:p text:style-name="P5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4" text:outline-level="2">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5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4" text:outline-level="2">Čl. 4<text:line-break/>Sazba poplatku</text:h>
      <text:list text:style-name="L1">
        <text:list-item>
          <text:p text:style-name="P5">Sazba poplatku za kalendářní rok činí 95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.</text:p></text:note-body></text:note></text:p>
          <text:list>
            <text:list-item>
              <text:p text:style-name="P5">není tato fyzická osoba přihlášena v obci,</text:p>
            </text:list-item>
            <text:list-item>
              <text:p text:style-name="P5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.</text:p></text:note-body></text:note>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</text:p>
            </text:list-item>
            <text:list-item>
              <text:p text:style-name="P5">nebo je poplatník od poplatku osvobozen.</text:p>
            </text:list-item>
          </text:list>
        </text:list-item>
      </text:list>
      <text:h text:style-name="P4" text:outline-level="2">Čl. 5<text:line-break/>Splatnost poplatku</text:h>
      <text:list text:style-name="L1">
        <text:list-item>
          <text:p text:style-name="P5">Poplatek je splatný nejpozději do 30. červ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.</text:p>
        </text:list-item>
      </text:list>
      <text:h text:style-name="P4" text:outline-level="2">Čl. 6<text:line-break/> Osvobození </text:h>
      <text:list text:style-name="L1">
        <text:list-item>
          <text:p text:style-name="P5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.</text:p></text:note-body></text:note>:</text:p>
          <text:list>
            <text:list-item>
              <text:p text:style-name="P5">poplatníkem poplatku za odkládání komunálního odpadu z nemovité věci v jiné obci a má v této jiné obci bydliště,</text:p>
            </text:list-item>
            <text:list-item>
              <text:p text:style-name="P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"><text:soft-page-break/>umístěna v domově pro osoby se zdravotním postižením, domově pro seniory, domově se zvláštním režimem nebo v chráněném bydlení,</text:p>
            </text:list-item>
            <text:list-item>
              <text:p text:style-name="P5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>
            <text:list-item>
              <text:p text:style-name="P5">je třetím a každým dalším nezaopatřeným dítětem v domácnosti,</text:p>
            </text:list-item>
            <text:list-item>
              <text:p text:style-name="P5">je narozená v příslušném kalendářním roce,</text:p>
            </text:list-item>
            <text:list-item>
              <text:p text:style-name="P5">se celoročně (od 1. ledna do 31. prosince příslušného kalendářního roku) zdržuje mimo území obce a má trvalý pobyt na Ohlašovně, Borová 100, 56982,</text:p>
            </text:list-item>
            <text:list-item>
              <text:p text:style-name="P5">se po dobu celého kalendářního roku nepřetržitě zdržuje v zahraničí,</text:p>
            </text:list-item>
            <text:list-item>
              <text:p text:style-name="P5">je držitelem průkazu ZTP a ZTP/P.</text:p>
            </text:list-item>
          </text:list>
        </text:list-item>
        <text:list-item>
          <text:p text:style-name="P5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současně poplatníkem podle čl. 2 odst. 1 písm. a), a to od poplatku podle čl. 2 odst. 1 písm. b).</text:p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4" text:outline-level="2">Čl. 7<text:line-break/>Přechodné a zrušovací ustanovení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2/2023, o místním poplatku za obecní systém odpadového hospodářství, ze dne 13. prosince 2023.</text:p>
        </text:list-item>
      </text:list>
      <text:h text:style-name="P4" text:outline-level="2">Čl. 8<text:line-break/>Účinnost</text:h>
      <text:p text:style-name="P6">Tato vyhláška nabývá účinnosti <text:span text:style-name="T1">1.</text:span><text:span text:style-name="T2">ledna </text:span><text:span text:style-name="T1">2026.</text:span>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Lenka Tlustá v. r.<text:line-break/> starostka </text:p>
          </table:table-cell>
          <table:table-cell table:style-name="Podpisy.A1" office:value-type="string">
            <text:p text:style-name="PodpisovePole">Marek Schauer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2-16T09:17:59.488486100</dc:date>
    <meta:generator>LibreOffice/25.8.3.2$Windows_X86_64 LibreOffice_project/8ca8d55c161d602844f5428fa4b58097424e324e</meta:generator>
    <meta:editing-duration>PT2M17S</meta:editing-duration>
    <meta:editing-cycles>2</meta:editing-cycles>
    <meta:document-statistic meta:table-count="1" meta:image-count="0" meta:object-count="0" meta:page-count="3" meta:paragraph-count="61" meta:word-count="977" meta:character-count="6146" meta:non-whitespace-character-count="5260"/>
  </office:meta>
</office:document-meta>
</file>