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dpis3" style:family="paragraph">
      <style:paragraph-properties fo:text-align="center"/>
    </style:style>
    <style:style style:name="P3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4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5" style:parent-style-name="Textbody" style:family="paragraph">
      <style:paragraph-properties fo:text-align="center"/>
    </style:style>
    <style:style style:name="P6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7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8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9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10" style:parent-style-name="Textbody" style:family="paragraph">
      <style:paragraph-properties fo:text-align="center"/>
    </style:style>
    <style:style style:name="P11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12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h text:style-name="P2" text:outline-level="3">Obec Krasíkov</text:h>
      <text:p text:style-name="Textbody"/>
      <text:h text:style-name="P3" text:outline-level="3">Obecně závazná vyhláška č. 1/2015</text:h>
      <text:h text:style-name="P4" text:outline-level="3">o stanovení koeficientu pro výpočet daně z nemovitých věcí</text:h>
      <text:p text:style-name="P5"/>
      <text:p text:style-name="Standard">Zastupitelstvo obce Krasíkov se na svém zasedání dne 23.9.2015 usnesením č. 21/15 usneslo vydat na základě § 11 odst. 3 písm. b) zákona 338/1992 Sb., o dani z nemovitých věcí, ve znění pozdějších předpisů („Zákon“), a § 84 odst. 2 písm. h) zákona č. 128/2000 Sb.,o obcích (obecní zřízení), ve znění pozdějších předpisů, tuto obecně závaznou vyhlášku:</text:p>
      <text:p text:style-name="Standard"/>
      <text:h text:style-name="P6" text:outline-level="3">Čl. 1</text:h>
      <text:h text:style-name="P7" text:outline-level="3">Zdanitelné stavby a jednotky</text:h>
      <text:p text:style-name="Textbody"/>
      <text:p text:style-name="Textbody">Dle § 11 odst. 3 písm. b) až d) zákona se stanovuje koeficient 1,5.</text:p>
      <text:p text:style-name="Textbody"><text:s/></text:p>
      <text:h text:style-name="P8" text:outline-level="3">Čl. 2</text:h>
      <text:h text:style-name="P9" text:outline-level="3">Zrušení</text:h>
      <text:p text:style-name="P10"/>
      <text:p text:style-name="Textbody">Touto vyhláškou se zrušuje Obecně závazná vyhláška č. 1/94.</text:p>
      <text:p text:style-name="Textbody"/>
      <text:h text:style-name="P11" text:outline-level="3">Čl. 3</text:h>
      <text:h text:style-name="P12" text:outline-level="3">Účinnost</text:h>
      <text:p text:style-name="P13">Tato obecně závazná vyhláška nabývá účinnosti dnem 1.1.2016.</text:p>
      <text:p text:style-name="Standard"/>
      <text:p text:style-name="Standard">............................. <text:s text:c="88"/>…............................</text:p>
      <text:p text:style-name="Standard">Romana Kučerová <text:s text:c="93"/>Ing. Antonín Havelka</text:p>
      <text:p text:style-name="Standard"><text:s text:c="3"/>místostarosta <text:s text:c="111"/>starosta</text:p>
      <text:p text:style-name="Standard"/>
      <text:p text:style-name="Standard">Vyvěšeno na úřední desce dne:25.9.2015</text:p>
      <text:p text:style-name="Standard">Sejmuto z úřední desky dne:<text:s/>11.10.1015</text:p>
      <text:p text:style-name="Standard">Zasláno příslušnému správci daně dne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Petr Jeřábek</dc:creator>
    <meta:creation-date>2022-12-21T11:45:00Z</meta:creation-date>
    <dc:date>2022-12-21T11:45:00Z</dc:date>
    <meta:print-date>2015-09-24T11:48:00Z</meta:print-date>
    <meta:template xlink:href="Normal" xlink:type="simple"/>
    <meta:editing-cycles>2</meta:editing-cycles>
    <meta:editing-duration>PT1740S</meta:editing-duration>
    <meta:document-statistic meta:page-count="1" meta:paragraph-count="2" meta:word-count="182" meta:character-count="1258" meta:row-count="8" meta:non-whitespace-character-count="1078"/>
  </office:meta>
</office:document-meta>
</file>