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fo:font-size="13pt" officeooo:rsid="001bb8c8" officeooo:paragraph-rsid="001bb8c8" style:font-size-asian="13pt" style:font-size-complex="13pt"/>
    </style:style>
    <style:style style:name="P5" style:family="paragraph" style:parent-style-name="Title">
      <style:text-properties fo:font-size="13pt" style:text-underline-style="none" officeooo:rsid="001bb8c8" officeooo:paragraph-rsid="001bb8c8" style:font-size-asian="13pt" style:font-size-complex="13pt"/>
    </style:style>
    <style:style style:name="P6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6585"/>
    </style:style>
    <style:style style:name="T2" style:family="text">
      <style:text-properties officeooo:rsid="00106c95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168e7f"/>
    </style:style>
    <style:style style:name="T5" style:family="text">
      <style:text-properties fo:color="#c9211e" loext:opacity="100%" officeooo:rsid="00168e7f" fo:background-color="#ffff00" loext:char-shading-value="0"/>
    </style:style>
    <style:style style:name="T6" style:family="text">
      <style:text-properties fo:color="#c9211e" loext:opacity="100%" officeooo:rsid="00168e7f" fo:background-color="#ffff00" loext:char-shading-value="0"/>
    </style:style>
    <style:style style:name="T7" style:family="text">
      <style:text-properties officeooo:rsid="00109227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background-color="#ffff00" loext:char-shading-value="0"/>
    </style:style>
    <style:style style:name="T10" style:family="text">
      <style:text-properties fo:color="#000000" loext:opacity="100%" officeooo:rsid="0012f923" fo:background-color="#ffff00" loext:char-shading-value="0"/>
    </style:style>
    <style:style style:name="T11" style:family="text">
      <style:text-properties fo:color="#000000" loext:opacity="100%" officeooo:rsid="0012f923" fo:background-color="#ffff00" loext:char-shading-value="0"/>
    </style:style>
    <style:style style:name="T12" style:family="text">
      <style:text-properties fo:color="#000000" loext:opacity="100%" fo:background-color="#ffff00" loext:char-shading-value="0"/>
    </style:style>
    <style:style style:name="T13" style:family="text">
      <style:text-properties officeooo:rsid="0014b6a6"/>
    </style:style>
    <style:style style:name="T14" style:family="text">
      <style:text-properties officeooo:rsid="0014bbe7"/>
    </style:style>
    <style:style style:name="T15" style:family="text">
      <style:text-properties officeooo:rsid="00159120"/>
    </style:style>
    <style:style style:name="T16" style:family="text">
      <style:text-properties style:use-window-font-color="true" loext:opacity="0%" officeooo:rsid="00168e7f" fo:background-color="#ffff00" loext:char-shading-value="0"/>
    </style:style>
    <style:style style:name="T17" style:family="text">
      <style:text-properties style:use-window-font-color="true" loext:opacity="0%" officeooo:rsid="0012f923" fo:background-color="#ffff00" loext:char-shading-value="0"/>
    </style:style>
    <style:style style:name="T18" style:family="text">
      <style:text-properties style:use-window-font-color="true" loext:opacity="0%" fo:background-color="#ffff00" loext:char-shading-value="0"/>
    </style:style>
    <style:style style:name="T19" style:family="text">
      <style:text-properties style:use-window-font-color="true" loext:opacity="0%" officeooo:rsid="00168e7f" fo:background-color="transparent" loext:char-shading-value="0"/>
    </style:style>
    <style:style style:name="T20" style:family="text">
      <style:text-properties style:use-window-font-color="true" loext:opacity="0%" officeooo:rsid="0012f923" fo:background-color="transparent" loext:char-shading-value="0"/>
    </style:style>
    <style:style style:name="T21" style:family="text">
      <style:text-properties style:use-window-font-color="true" loext:opacity="0%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ěsto Podivín<text:line-break/>Zastupitelstvo města Podivín</text:p>
      <text:h text:style-name="P6" text:outline-level="1">Obecně závazná vyhláška města Podivín <text:span text:style-name="T7">č. </text:span><text:span text:style-name="T13">1</text:span><text:span text:style-name="T7">/202</text:span><text:span text:style-name="T15">5</text:span><text:line-break/>o místním poplatku za obecní systém odpadového hospodářství</text:h>
      <text:p text:style-name="P4"/>
      <text:p text:style-name="P3">Zastupitelstvo města Podivín se na svém zasedání dne 1<text:span text:style-name="T15">1</text:span>. prosince 202<text:span text:style-name="T15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528096923" text:style-name="L1">
        <text:list-item>
          <text:p text:style-name="P8">Město Podivín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33759490306192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xml:id="list133760195750602"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33760250359048" text:style-name="L1">
        <text:list-item>
          <text:p text:style-name="P8">Sazba poplatku za kalendářní rok činí <text:span text:style-name="T3"><text:s/></text:span><text:span text:style-name="T19">950</text:span><text:span text:style-name="T20">,- </text:span><text:span text:style-name="T21">Kč.</text:span></text:p>
        </text:list-item>
        <text:list-item>
          <text:p text:style-name="P8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8">není tato fyzická osoba přihlášena ve městě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33760140903882" text:style-name="L1">
        <text:list-item>
          <text:p text:style-name="P8">Poplatek je splatný nejpozději do 30. dub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a úlevy </text:h>
      <text:list xml:id="list133759530506442" text:style-name="L1">
        <text:list-item>
          <text:p text:style-name="P8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<text:soft-page-break/>umístěna <text:span text:style-name="T13">do </text:span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e městě</text:p>
          <text:list>
            <text:list-item>
              <text:p text:style-name="P8">a která <text:s/><text:span text:style-name="T2">se </text:span>zdržuje celoročně mimo území města Podivín,</text:p>
            </text:list-item>
            <text:list-item>
              <text:p text:style-name="P8">a které byl údaj o místě trvalého pobytu úředně zrušen v souladu se zákonem č. 133/2000 Sb., o evidenci obyvatel a rodných číslech a o změně některých zákonů, ve znění pozdějších předpisů, a jejím místem trvalého pobytu je sídlo ohlašovny, a jejíž pobyt není znám.</text:p>
            </text:list-item>
          </text:list>
        </text:list-item>
        <text:list-item>
          <text:p text:style-name="P8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>
            <text:list-item>
              <text:p text:style-name="P8">je celoročně nevyužívaná, jelikož je trvale neobyvatelná,</text:p>
            </text:list-item>
            <text:list-item>
              <text:p text:style-name="P8">je již poplatníkem podle č<text:span text:style-name="T2">l</text:span>.2 odst. 1 písm.a), za podmínky, že nemovitost nevyužívá k bydlení ani k pronájmu a v průběhu roku nemovitost nikdo neužívá a nevzniká zde komunální odpad.</text:p>
            </text:list-item>
          </text:list>
        </text:list-item>
        <text:list-item>
          <text:p text:style-name="P8">Úleva se poskytuje osobě, které poplatková povinnost vznikla z důvodu přihlášení ve městě a která:</text:p>
          <text:list>
            <text:list-item>
              <text:p text:style-name="P8">studuje v denní či prezenční formě studia a je v průběhu studia ubytována mimo území města (např. v internátě, v místě školy), <text:span text:style-name="T2">a to </text:span>ve výši 200 Kč,</text:p>
            </text:list-item>
            <text:list-item>
              <text:p text:style-name="P8">v daném kalendářním roce dovrší 70 a více let věku, <text:span text:style-name="T2">a <text:s/>to </text:span>ve výši 100 Kč.</text:p>
            </text:list-item>
          </text:list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33759592890724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<text:span text:style-name="T7">O</text:span>becně závazná vyhláška <text:span text:style-name="T7">města Podivín</text:span> č. <text:span text:style-name="T14">1</text:span>/202<text:span text:style-name="T15">4</text:span>, o místním poplatku za obecní systém odpadového hospodářství, ze dne <text:span text:style-name="T14">1</text:span><text:span text:style-name="T15">2</text:span>. prosince 202<text:span text:style-name="T15">4</text:span>.</text:p>
        </text:list-item>
      </text:list>
      <text:h text:style-name="P7" text:outline-level="2"><text:soft-page-break/>Čl. 8<text:line-break/>Účinnost</text:h>
      <text:p text:style-name="P2">Tato vyhláška nabývá účinnosti dnem 1. ledna 202<text:span text:style-name="T15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3:50:06.762000000</dc:date>
    <meta:generator>LibreOffice/7.4.3.2$Windows_X86_64 LibreOffice_project/1048a8393ae2eeec98dff31b5c133c5f1d08b890</meta:generator>
    <meta:editing-duration>PT2H15M55S</meta:editing-duration>
    <meta:editing-cycles>10</meta:editing-cycles>
    <meta:print-date>2025-12-04T10:09:18.914000000</meta:print-date>
    <meta:document-statistic meta:table-count="1" meta:image-count="0" meta:object-count="0" meta:page-count="4" meta:paragraph-count="61" meta:word-count="1035" meta:character-count="6521" meta:non-whitespace-character-count="5576"/>
  </office:meta>
</office:document-meta>
</file>