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.0381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ámy<text:line-break/>Zastupitelstvo obce Jámy</text:p>
      <text:h text:style-name="Nadpis1" text:outline-level="1">Obecně závazná vyhláška obce Jámy<text:line-break/>o místním poplatku ze vstupného</text:h>
      <text:p text:style-name="UvodniVeta">Zastupitelstvo obce Jámy se na svém zasedání dne 1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ám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<text:s/>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5 %,</text:p>
            </text:list-item>
            <text:list-item>
              <text:p text:style-name="P12">prodejní akce 15 %,</text:p>
            </text:list-item>
            <text:list-item>
              <text:p text:style-name="P13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<text:s/>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 místní spolky a organizace se sídlem na území obce Jámy, které pořádají taneční zábavy, plesy, divadelní a kulturní představení a pořady pro děti.</text:p>
        </text:list-item>
        <text:list-item>
          <text:p text:style-name="P1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4/2010, Obecně závazná vyhláška č.4/2010<text:s/><text:line-break/>o místním poplatku ze vstupného., ze dne 21. února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Jiří Šikl v. r.<text:line-break/><text:s/>starosta</text:p>
          </table:table-cell>
          <table:table-cell table:style-name="TableCell24">
            <text:p text:style-name="PodpisovePole">Alena Švomová v. r.<text:line-break/><text:s/>místostarostk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babus</dc:creator>
    <meta:creation-date>2023-11-01T11:45:00Z</meta:creation-date>
    <dc:date>2023-11-20T15:25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34" meta:character-count="2307" meta:row-count="16" meta:non-whitespace-character-count="1977"/>
  </office:meta>
</office:document-meta>
</file>