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Arnolec<text:line-break/>Zastupitelstvo 
                     obce Arnolec</text:p>
      <text:h text:style-name="P1" text:outline-level="1">Obecně závazná vyhláška obce Arnolec<text:line-break/>o místním poplatku za obecní systém odpadového hospodářství</text:h>
      <text:p text:style-name="P8">Zastupitelstvo obce Arnolec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Arnol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Arnolec č.1/2021 o místním poplatku za obecní systém odpadového hospodářství, ze dne 10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Ladislav Fial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David Halás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09:44:44.218730</dc:date>
    <meta:generator>PortalVerejneSpravy/4.0</meta:generator>
  </office:meta>
</office:document-meta>
</file>