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keep-with-next="always" fo:break-before="page" fo:text-align="center" fo:margin-bottom="0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4" style:parent-style-name="Normální" style:family="paragraph">
      <style:paragraph-properties fo:line-height="115%"/>
      <style:text-properties style:font-name="Arial" style:font-name-complex="Arial"/>
    </style:style>
    <style:style style:name="P15" style:parent-style-name="Normální" style:family="paragraph">
      <style:paragraph-properties fo:line-height="115%"/>
      <style:text-properties style:font-name="Arial" style:font-name-complex="Arial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8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color="#00B0F0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Značkapozn.podčarou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<text:span text:style-name="T6">Obec</text:span><text:span text:style-name="T7"><text:s/></text:span><text:span text:style-name="T8">Sibřina</text:span></text:p>
      <text:p text:style-name="P9">Zastupitelstvo obce Sibřina</text:p>
      <text:p text:style-name="P10"/>
      <text:p text:style-name="P11">Obecně závazná vyhláška obce Sibřina</text:p>
      <text:p text:style-name="P12">o stanovení místního koeficientu pro obec</text:p>
      <text:p text:style-name="P13"/>
      <text:p text:style-name="P14">Zastupitelstvo obce Sibřina se na svém zasedání dne<text:s/>17.<text:s/>6. 2024<text:s/>usnesením č.<text:s/>Z13/162/2024<text:s/>usneslo vydat na základě § 12 odst. 1 písm. a) bodu 1 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5"/>
      <text:p text:style-name="P16">Čl. 1</text:p>
      <text:p text:style-name="P17">Místní koeficient pro obec</text:p>
      <text:p text:style-name="P18"><text:span text:style-name="T19"><text:tab/>Obec Sibřina</text:span><text:span text:style-name="T20"><text:s/></text:span><text:span text:style-name="T21">stanovuje místní koeficient pro obec ve výši 2. Tento místní koeficient se vztahuje na všechny nemovité věci<text:s/></text:span><text:span text:style-name="T22">na území celé obce Sibřina s výjimkou pozemků zařazených do skupiny vybraných zemědělských pozemků, trvalých travních porostů nebo nevyužitelných ostatních ploch.</text:span><text:span text:style-name="T23"><text:note text:note-class="footnote" text:id="_ftn0"><text:note-citation>1</text:note-citation><text:note-body><text:p text:style-name="Textpozn.podčarou"><text:span text:style-name="T24"><text:s/>§ 12ab odst. 1 a 6 zákona o dani z nemovitých věcí.</text:span></text:p></text:note-body></text:note></text:span></text:p>
      <text:p text:style-name="P25"/>
      <text:p text:style-name="P26">Čl. 2</text:p>
      <text:p text:style-name="P27">Zrušovací ustanovení</text:p>
      <text:p text:style-name="P28">Zrušuje se<text:s/>obecně závazná vyhláška obce Sibřina č. 1/2019, o stanovení koeficientů pro výpočet daně z nemovitých věcí, ze dne 17.7.2019.</text:p>
      <text:p text:style-name="P29"/>
      <text:p text:style-name="P30">Čl. 3</text:p>
      <text:p text:style-name="P31"><text:span text:style-name="T32">Účinnost</text:span></text:p>
      <text:p text:style-name="P33">Tato obecně závazná vyhláška nabývá účinnosti dnem 1. ledna 2025.</text:p>
      <text:p text:style-name="P34"/>
      <text:p text:style-name="P35"/>
      <text:section text:name="Sect1" text:style-name="S1">
        <text:p text:style-name="P36">………………………………</text:p>
        <text:p text:style-name="P37">Bc. Luděk Havel v.r.</text:p>
        <text:p text:style-name="P38">starosta</text:p>
        <text:p text:style-name="P39">………………………………</text:p>
        <text:p text:style-name="P40">Jaroslava Bendová v.r.</text:p>
        <text:p text:style-name="P41">místostarosta</text:p>
      </text:section>
      <text:section text:name="Sect2" text:style-name="S2"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 style:default-outline-level="1">
      <style:paragraph-properties fo:line-height="103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1" text:anchor-type="as-char" svg:x="0in" svg:y="0in" svg:width="0.48681in" svg:height="0.53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1</text:page-number></text:span></text:p>
        <text:p text:style-name="Zápatí"/>
      </style:footer>
    </style:master-page>
    <style:master-page style:next-style-name="MP0" style:name="MPF0" style:page-layout-name="PL0">
      <style:header>
        <text:p text:style-name="Záhlaví"><text:span text:style-name="T5"><draw:frame draw:style-name="a1" draw:name="Obrázek 2" text:anchor-type="as-char" svg:x="0in" svg:y="0in" svg:width="0.48681in" svg:height="0.53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Petra Betikova</dc:creator>
    <meta:creation-date>2024-05-23T08:56:00Z</meta:creation-date>
    <dc:date>2024-06-19T16:43:00Z</dc:date>
    <meta:print-date>2024-05-22T15:38:00Z</meta:print-date>
    <meta:template xlink:href="Normal.dotm" xlink:type="simple"/>
    <meta:editing-cycles>6</meta:editing-cycles>
    <meta:editing-duration>PT60S</meta:editing-duration>
    <meta:document-statistic meta:page-count="1" meta:paragraph-count="2" meta:word-count="177" meta:character-count="1220" meta:row-count="8" meta:non-whitespace-character-count="1045"/>
  </office:meta>
</office:document-meta>
</file>