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ňovice<text:line-break/>Zastupitelstvo obce Strachoňovice</text:p>
      <text:p text:style-name="P2">Obecně závazná vyhláška obce Strachoňovice</text:p>
      <text:p text:style-name="P3">o místním poplatku za obecní systém odpadového hospodářství</text:p>
      <text:p text:style-name="P4"/>
      <text:p text:style-name="UvodniVeta">Zastupitelstvo obce<text:s/>Strachoňovice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trachoň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<text:s/>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<text:s/>600 Kč.</text:p>
        </text:list-item>
        <text:list-item>
          <text:p text:style-name="P15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<text:s/>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ve dvou stejných splátkách, nejpozději v termínech do 30. června a 30. listopadu příslušného kalendářního roku.</text:p>
        </text:list-item>
        <text:list-item>
          <text:p text:style-name="P23">Vznikne-li poplatková<text:s/>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<text:s/>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již poplatníkem dle čl. 2. odst. 1, písm. a)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<text:s/>této vyhlášky se posuzují podle dosavadních právních předpisů.</text:p>
        </text:list-item>
        <text:list-item>
          <text:p text:style-name="P34">Zrušuje se obecně závazná vyhláška č. 1/2021, Obecně závazná vyhláška obce Strachoňovice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František Bartík v. r.<text:line-break/><text:s/>starosta</text:p>
          </table:table-cell>
          <table:table-cell table:style-name="TableCell40">
            <text:p text:style-name="PodpisovePole">Miroslav Lí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Bartík</meta:initial-creator>
    <dc:creator>František Bartík</dc:creator>
    <meta:creation-date>2023-11-10T11:08:00Z</meta:creation-date>
    <dc:date>2023-11-10T11:08:00Z</dc:date>
    <meta:template xlink:href="Normal" xlink:type="simple"/>
    <meta:editing-cycles>2</meta:editing-cycles>
    <meta:editing-duration>PT0S</meta:editing-duration>
    <meta:document-statistic meta:page-count="3" meta:paragraph-count="8" meta:word-count="651" meta:character-count="4488" meta:row-count="32" meta:non-whitespace-character-count="3845"/>
  </office:meta>
</office:document-meta>
</file>