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zderna<text:line-break/>Zastupitelstvo obce Pazderna</text:p>
      <text:h text:style-name="Nadpis1" text:outline-level="1">Obecně závazná vyhláška obce Pazderna<text:line-break/>o místním poplatku za užívání veřejného prostranství</text:h>
      <text:p text:style-name="UvodniVeta">Zastupitelstvo obce Pazderna se na svém zasedání dne 10. 6.<text:s/>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zder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<text:s/>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žívání veřejného<text:s/>prostranství pro kulturní akce 10 Kč,</text:p>
            </text:list-item>
            <text:list-item>
              <text:p text:style-name="P29">za užívání veřejného prostranství pro sportovní akce 10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3">Od poplatku se dále osvobozují akce pořádané<text:s/>obcí Pazderna a spolky se sídlem v obci Pazderna.</text:p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<text:s/>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Jan Šeděnka v. r.<text:line-break/><text:s/>starosta</text:p>
          </table:table-cell>
          <table:table-cell table:style-name="TableCell40">
            <text:p text:style-name="PodpisovePole">Ing. Marek Blahut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4-06-03T12:54:00Z</meta:creation-date>
    <dc:date>2024-06-03T12:58:00Z</dc:date>
    <meta:template xlink:href="Normal.dotm" xlink:type="simple"/>
    <meta:editing-cycles>3</meta:editing-cycles>
    <meta:editing-duration>PT180S</meta:editing-duration>
    <meta:document-statistic meta:page-count="3" meta:paragraph-count="7" meta:word-count="531" meta:character-count="3660" meta:row-count="26" meta:non-whitespace-character-count="3136"/>
  </office:meta>
</office:document-meta>
</file>