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>
      <style:paragraph-properties fo:text-align="center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/>
    </style:style>
    <style:style style:name="P43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Cambria" style:font-name-complex="Arial"/>
    </style:style>
    <style:style style:name="P44" style:parent-style-name="PodpisovePole" style:family="paragraph">
      <style:paragraph-properties fo:text-align="start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ice<text:line-break/>Zastupitelstvo obce Lhotice</text:p>
      <text:h text:style-name="Nadpis1" text:outline-level="1">Obecně závazná vyhláška obce Lhotice 3/2025<text:line-break/>o místním poplatku za obecní systém odpadového hospodářství</text:h>
      <text:p text:style-name="UvodniVeta">Zastupitelstvo obce Lhotice se na svém zasedání dne 15.6.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o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pobytem na adrese Obecního úřadu Lhotice, č. p. 31 Lhotice a na území obce se nezdržuje.</text:p>
        </text:list-item>
        <text:list-item>
          <text:p text:style-name="P29">Úleva se poskytuje osobě, které poplatková povinnost vznikla z důvodu přihlášení v obci, ve výši 300 Kč, a to do konce kalendářního roku, ve kterém dovrší 10 let věku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1, o místním poplatku za obecní systém odpadového hospodářství, ze dne 19. prosince 2021.</text:p>
        </text:list-item>
      </text:list>
      <text:h text:style-name="Nadpis2" text:outline-level="2">Čl. 8<text:line-break/>Účinnost</text:h>
      <text:p text:style-name="P33">Tato vyhláška nabývá účinnosti dnem 1. ledna 2026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Svatopluk Fuks v. r.<text:line-break/><text:s/>starosta</text:p>
          </table:table-cell>
          <table:table-cell table:style-name="TableCell39">
            <text:p text:style-name="PodpisovePole">Miroslav Zach v. r.<text:line-break/><text:s/>místostarosta</text:p>
          </table:table-cell>
        </table:table-row>
        <text:soft-page-break/>
        <table:table-row table:style-name="TableRow40">
          <table:table-cell table:style-name="TableCell41">
            <text:p text:style-name="P42">Vyvěšeno na úřední desce dne: 16. 6. 2025</text:p>
            <text:p text:style-name="P43">Sejmuto z úřední desky dne: 2. 7. 2025</text:p>
            <text:p text:style-name="P44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44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řina Lubomír, Mgr.</meta:initial-creator>
    <dc:creator>úřad</dc:creator>
    <meta:creation-date>2025-09-21T18:13:00Z</meta:creation-date>
    <dc:date>2025-09-21T19:02:00Z</dc:date>
    <meta:template xlink:href="Normal" xlink:type="simple"/>
    <meta:editing-cycles>4</meta:editing-cycles>
    <meta:editing-duration>PT1680S</meta:editing-duration>
    <meta:document-statistic meta:page-count="4" meta:paragraph-count="8" meta:word-count="652" meta:character-count="4491" meta:row-count="32" meta:non-whitespace-character-count="3847"/>
  </office:meta>
</office:document-meta>
</file>