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vičné<text:line-break/>Zastupitelstvo obce Lavičné</text:p>
      <text:h text:style-name="Nadpis1" text:outline-level="1">Obecně závazná vyhláška obce Lavičné<text:line-break/>o místním poplatku za obecní systém odpadového hospodářství</text:h>
      <text:p text:style-name="UvodniVeta">Zastupitelstvo obce Lavičné se na svém zasedání dne<text:s/>25. 10.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vič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80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<text:span text:style-name="T21">30. června</text:span><text:s/>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je přihlášená v sídle ohlašovny obecního úřadu Lavičné č. 30,</text:p>
            </text:list-item>
            <text:list-item>
              <text:p text:style-name="P32">se po dobu celého kalendářního roku zdržuje mimo území obce.</text:p>
            </text:list-item>
          </text:list>
        </text:list-item>
        <text:list-item>
          <text:p text:style-name="P33">Úleva se poskytuje osobě, které poplatková povinnost vznikla z důvodu přihlášení v obci a která studuje v denní či prezenční formě studia do věku maximálně 26 let, ve výši 4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na Bártová v. r.<text:line-break/><text:s/>starostka</text:p>
          </table:table-cell>
          <table:table-cell table:style-name="TableCell42">
            <text:p text:style-name="PodpisovePole">Lenka Vodehnal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Jana Bártová</dc:creator>
    <meta:creation-date>2023-10-03T07:00:00Z</meta:creation-date>
    <dc:date>2023-11-22T14:24:00Z</dc:date>
    <meta:template xlink:href="Normal.dotm" xlink:type="simple"/>
    <meta:editing-cycles>5</meta:editing-cycles>
    <meta:editing-duration>PT240S</meta:editing-duration>
    <meta:document-statistic meta:page-count="1" meta:paragraph-count="8" meta:word-count="650" meta:character-count="4480" meta:row-count="31" meta:non-whitespace-character-count="3838"/>
  </office:meta>
</office:document-meta>
</file>